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traatfeestdag Michiel de Ruiterschool op 14 juni 2017, Henegouwselaan tussen Laan van Rozenburg, Amstelveen - Zaaknummer Z-2017/023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juni 2017</text:span>
          </text:p>
            <text:p text:style-name="common-al">Straatfeestdag Michiel de Ruiterschool op 14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52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2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2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Straatfeestdag Michiel de Ruiterschool op 14 juni 2017, Henegouwselaan tussen Laan van Rozenburg, Amstelveen - Zaaknummer Z-2017/023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21</meta:user-defined>
    <meta:user-defined meta:name="OVERHEIDop.GmbID/DC.identifier">gmb-2017-101521</meta:user-defined>
    <meta:user-defined meta:name="OVERHEID.TaxonomieBeleidsagenda/OVERHEID.category">Ruimte en infrastructuur | Organisatie en beleid</meta:user-defined>
    <meta:user-defined meta:name="OVERHEIDop.referentienummer">Z-2017/023409</meta:user-defined>
    <meta:user-defined meta:name="DCTERMS.abstract">Straatfeestdag Michiel de Ruiterschool op 1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V 3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9 481108</meta:user-defined>
    <meta:user-defined meta:name="OVERHEIDop.versieInformatie"/>
  </office:meta>
</office:document-meta>
</file>