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 – Kadastraal Leuth sectie D perceelnr. 73 nabij Botsestraat 45a1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aanleggen van waterpartij met drinkvijver en plaatsen van afrastering </text:p>
            <text:p text:style-name="tussenkopcur">Locatie: Kadastraal Leuth sectie D perceelnr. 73 nabij Botsestraat 45a1 te Kekerdom</text:p>
            <text:p text:style-name="tussenkopcur">Datum: 13 juni 2017</text:p>
            <text:p text:style-name="tussenkopcur">Zaaknummer: W.Z17.103181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151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1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1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 – Kadastraal Leuth sectie D perceelnr. 73 nabij Botsestraat 45a1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17</meta:user-defined>
    <meta:user-defined meta:name="OVERHEIDop.GmbID/DC.identifier">gmb-2017-101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9JA 45a</meta:user-defined>
    <meta:user-defined meta:name="OVERHEIDop.woonplaats">Kekerdom</meta:user-defined>
    <meta:user-defined meta:name="OVERHEIDop.straatnaam">Bot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8479 430535</meta:user-defined>
    <meta:user-defined meta:name="OVERHEIDop.versieInformatie"/>
  </office:meta>
</office:document-meta>
</file>