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Verlengingsbesluit omgevingsvergunning – Rijksstraatweg 56 te 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>Burgemeester en wethouders van Berg en Dal maken bekend dat zij ingevolge de </text:p>
            <text:p text:style-name="tussenkopcur">Wet algemene bepalingen omgevingsrecht hebben besloten bij de volgende aanvraag de beslistermijn te verlengen met een termijn van zes weken,  waarbij de reguliere voorbereidingsprocedure van toepassing is:</text:p>
            <text:p text:style-name="tussenkopcur"/>
            <text:p text:style-name="tussenkopcur">Voor : uitbreiding van een blokhut </text:p>
            <text:p text:style-name="tussenkopcur">Locatie: Rijksstraatweg 56 te Ubbergen</text:p>
            <text:p text:style-name="tussenkopcur">Datum: 13 juni 2017</text:p>
            <text:p text:style-name="tussenkopcur">Zaaknummer: W.Z17.103350.01</text:p>
            <text:p text:style-name="tussenkopcur"/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1515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1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1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Verlengingsbesluit omgevingsvergunning – Rijksstraatweg 56 te Ub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15</meta:user-defined>
    <meta:user-defined meta:name="OVERHEIDop.GmbID/DC.identifier">gmb-2017-1015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4AH</meta:user-defined>
    <meta:user-defined meta:name="OVERHEIDop.woonplaats">Ubbergen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1036 427387</meta:user-defined>
    <meta:user-defined meta:name="OVERHEIDop.versieInformatie"/>
  </office:meta>
</office:document-meta>
</file>