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IJsselland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ally</text:p>
            <text:p text:style-name="common-al">Locatie: 	Door Gemeente Apeldoorn</text:p>
            <text:p text:style-name="last-al">Datum evenement:	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1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1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1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IJsselland 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11</meta:user-defined>
    <meta:user-defined meta:name="OVERHEIDop.GmbID/DC.identifier">gmb-2017-1015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