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J.F. Oltmansstraat 3 in Steender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07 juni 2017 is een aanvraag ingediend voor een omgevingsvergunning. De aanvraag is geregistreerd onder kenmerk SXO42863103. De aanvraag gaat over het plaatsen van een erfafscheiding aan de J.F. Oltmansstraat 3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50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0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0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F. Oltmansstraat 3 in Steenderen,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507</meta:user-defined>
    <meta:user-defined meta:name="OVERHEIDop.GmbID/DC.identifier">gmb-2017-101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NA 3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5130</meta:user-defined>
    <meta:user-defined meta:name="OVERHEID.EPSG28992/DC.spatial">209840 453099</meta:user-defined>
    <meta:user-defined meta:name="OVERHEIDop.versieInformatie"/>
  </office:meta>
</office:document-meta>
</file>