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De Wensink 30 jaar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ally</text:p>
            <text:p text:style-name="common-al">Locatie: 	Door Gemeente Apeldoorn</text:p>
            <text:p text:style-name="last-al">Datum evenement:	9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50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0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0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De Wensink 30 jaar Rall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05</meta:user-defined>
    <meta:user-defined meta:name="OVERHEIDop.GmbID/DC.identifier">gmb-2017-1015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