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ruc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uckrun</text:p>
            <text:p text:style-name="common-al">Locatie: 	Start Elspeterweg 63 in Uddel</text:p>
            <text:p text:style-name="last-al">Datum evenement:	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0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Truc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02</meta:user-defined>
    <meta:user-defined meta:name="OVERHEIDop.GmbID/DC.identifier">gmb-2017-101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3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114 475131</meta:user-defined>
    <meta:user-defined meta:name="OVERHEIDop.versieInformatie"/>
  </office:meta>
</office:document-meta>
</file>