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slaan van roerende goederen, Pannenschuurplein 3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plein 32 Oisterwijk</text:span>, het opslaan van roerende goederen. Dossiernummer 2016-0981, ingediend op 30-11-2016 (Activiteit; Opslag roerende goeder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1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slaan van roerende goederen, Pannenschuurplein 3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15</meta:user-defined>
    <meta:user-defined meta:name="OVERHEIDop.GmbID/DC.identifier">gmb-2017-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WP 32</meta:user-defined>
    <meta:user-defined meta:name="OVERHEIDop.woonplaats">Oisterwijk</meta:user-defined>
    <meta:user-defined meta:name="OVERHEIDop.straatnaam">Pannenschuur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73 399371</meta:user-defined>
    <meta:user-defined meta:name="OVERHEIDop.versieInformatie"/>
  </office:meta>
</office:document-meta>
</file>