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Pop &amp; Dance in the W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op &amp; Dance in the Woods</text:p>
            <text:p text:style-name="common-al">Locatie: 	Binnenstad Apeldoorn</text:p>
            <text:p text:style-name="last-al">Datum evenement:	30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499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9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9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Pop &amp; Dance in the W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499</meta:user-defined>
    <meta:user-defined meta:name="OVERHEIDop.GmbID/DC.identifier">gmb-2017-1014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W 75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86 469644</meta:user-defined>
    <meta:user-defined meta:name="OVERHEIDop.versieInformatie"/>
  </office:meta>
</office:document-meta>
</file>