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uitbreiding Nuenen kermis Cafe Rene inclusief gezamenlijk podium met Cafe Ons Dorp</text:p>
      <text:section text:name="zakelijke-mededeling_id1-3-2" text:style-name="zakelijke-mededeling">
        <text:section text:name="zakelijke-mededeling-tekst_id1-3-2-1" text:style-name="zakelijke-mededeling-tekst">
          <text:section text:name="tekst_id1-3-2-1-1" text:style-name="tekst">
            <text:p text:style-name="common-al">Verleend aan: de horecaondernemer van Parkstraat 3</text:p>
            <text:p text:style-name="common-al"/>
            <text:p text:style-name="common-al">Lokatie: wegdeel Parkstraat, gelegen voor Parkstraat 3 t.b.v. terras en hoek Parkstraat/De Smidse t.b.v. podium</text:p>
            <text:p text:style-name="common-al"/>
            <text:p text:style-name="common-al">Datum: 7 juli 2017 vanaf 21:00 uur tot 02:00 uur, 8 juli 2017 vanaf 20:00 uur tot 02:00 uur, 9 juli 2017 vanaf 13:00 uur tot 02:00 uur, 10 juli 2017 vanaf 18:00 uur tot 02:00 uur en 11 juli 2017 vanaf 18:00 uur tot 02:00 uur</text:p>
            <text:p text:style-name="common-al"/>
            <text:p text:style-name="common-al">Verzenddatum:13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4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uitbreiding Nuenen kermis Cafe Rene inclusief gezamenlijk podium met Cafe Ons 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91</meta:user-defined>
    <meta:user-defined meta:name="OVERHEIDop.GmbID/DC.identifier">gmb-2017-101491</meta:user-defined>
    <meta:user-defined meta:name="OVERHEID.TaxonomieBeleidsagenda/OVERHEID.category">Openbare orde en veiligheid | Organisatie en beleid</meta:user-defined>
    <meta:user-defined meta:name="OVERHEIDop.referentienummer">2017.1015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5 ga6</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42 387189</meta:user-defined>
    <meta:user-defined meta:name="OVERHEID.EPSG28992/DC.spatial">166142 387189</meta:user-defined>
    <meta:user-defined meta:name="OVERHEIDop.versieInformatie"/>
  </office:meta>
</office:document-meta>
</file>