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aanvraag omgevingsvergunning – OLO2714479 - Aalsterveld 70 en 70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ders van de gemeente Be</text:span>
            <text:span text:style-name="nadrukvet">uningen </text:span>
            <text:span text:style-name="nadrukvet">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Aalsterveld</text:span>
            <text:span text:style-name="nadrukvet"> 70 en 70A te </text:span>
            <text:span text:style-name="nadrukvet">Beuningen</text:span>
            <text:span text:style-name="nadrukvet"/>
          </text:p>
            <text:p text:style-name="tussenkopcur">
            <text:span text:style-name="nadrukvet">Omschrijving : </text:span>
            <text:span text:style-name="nadrukvet">wijzigen van het gebruik van het pand en aanbrengen van gevelreclame</text:span>
            <text:span text:style-name="nadrukvet"/>
          </text:p>
            <text:p text:style-name="tussenkopcur">
            <text:span text:style-name="nadrukvet">Datum ontvangst : </text:span>
            <text:span text:style-name="nadrukvet">18 januari 2017</text:span>
          </text:p>
            <text:p text:style-name="tussenkopcur">
            <text:span text:style-name="nadrukvet"/>
            <text:span text:style-name="nadrukvet">Zaaknummer ODRN : </text:span>
            <text:span text:style-name="nadrukvet">W.Z17.101242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</text:span>
            <text:span text:style-name="nadrukvet">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aanvraag omgevingsvergunning – OLO2714479 - Aalsterveld 70 en 70A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49</meta:user-defined>
    <meta:user-defined meta:name="OVERHEIDop.GmbID/DC.identifier">gmb-2017-10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SE 70</meta:user-defined>
    <meta:user-defined meta:name="OVERHEIDop.woonplaats">Beuningen Gld</meta:user-defined>
    <meta:user-defined meta:name="OVERHEIDop.straatnaam">Aalsterveld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347 430806</meta:user-defined>
    <meta:user-defined meta:name="OVERHEIDop.versieInformatie"/>
  </office:meta>
</office:document-meta>
</file>