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: voor het organiseren van een feestweek en kermis AAN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heeft op 3 mei 2017  bekend gemaakt dat op grond van de Algemene plaatselijke verordening Coevorden vergunning is verleend voor het organiseren van een feestweek te Geesbrug. Kenmerk: 4999-2017.</text:p>
            <text:p text:style-name="common-al">Ter aanvulling is er ook vergunning verleend voor het organiseren van een kermis.</text:p>
            <text:p text:style-name="common-al"/>
            <text:p text:style-name="common-al">Verzonden op 8 juni 2017</text:p>
            <text:p text:style-name="common-al"/>
            <text:p text:style-name="common-al">Kenmerk 4999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jun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48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: voor het organiseren van een feestweek en kermis AANVU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89</meta:user-defined>
    <meta:user-defined meta:name="OVERHEIDop.GmbID/DC.identifier">gmb-2017-101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N</meta:user-defined>
    <meta:user-defined meta:name="OVERHEIDop.woonplaats">Geesbrug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357 527311</meta:user-defined>
    <meta:user-defined meta:name="OVERHEIDop.versieInformatie"/>
  </office:meta>
</office:document-meta>
</file>