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iendweg-West 9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7 heeft de gemeente een aanvraag ontvangen voor een ontheffing APV/bijzondere wetten voor tuinfeest ten gevolge van 40-jarig huwelijk op 12-08-2017 op locatie Tiendweg-West 9 in Lekkerkerk. De aanvraag is geregistreerd onder zaaknummer SXO-201717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148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8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8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Tiendweg-West 9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485</meta:user-defined>
    <meta:user-defined meta:name="OVERHEIDop.GmbID/DC.identifier">gmb-2017-101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P 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422 435106</meta:user-defined>
    <meta:user-defined meta:name="OVERHEIDop.versieInformatie"/>
  </office:meta>
</office:document-meta>
</file>