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Viering 100 jaar Hoofdstraa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iering 100 jaar</text:p>
            <text:p text:style-name="common-al">Locatie: 	Hoofdstraat, binnenstad Apeldoorn</text:p>
            <text:p text:style-name="last-al">Datum evenement:	10 juni t/m 1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48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8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8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Viering 100 jaar Hoofdstraat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80</meta:user-defined>
    <meta:user-defined meta:name="OVERHEIDop.GmbID/DC.identifier">gmb-2017-1014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op.versieInformatie"/>
  </office:meta>
</office:document-meta>
</file>