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sbesluit omgevingsvergunning Marconiweg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Opschorten termijn voor afhandeling</text:span>
            </text:span>
            <text:span text:style-name="nadrukvet">
              <text:span text:style-name="nadrukcur"> van de omgeving</text:span>
            </text:span>
            <text:span text:style-name="nadrukvet">
              <text:span text:style-name="nadrukcur">svergunningen</text:span>
            </text:span>
            <text:span text:style-name="nadrukvet">
              <text:span text:style-name="nadrukcur">:</text:span>
            </text:span>
          </text:p>
            <text:p text:style-name="common-al">Marconiweg 23, 1401 VG Bussum</text:p>
            <text:p text:style-name="common-al">Plaatsen dakkapel voordakvlak woning.</text:p>
            <text:p text:style-name="common-al">10-01-17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0 jan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14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ingsbesluit omgevingsvergunning Marconiweg 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148</meta:user-defined>
    <meta:user-defined meta:name="OVERHEIDop.GmbID/DC.identifier">gmb-2017-10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VG 23</meta:user-defined>
    <meta:user-defined meta:name="OVERHEIDop.woonplaats">Bussum</meta:user-defined>
    <meta:user-defined meta:name="OVERHEIDop.straatnaam">Marconi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80 476545</meta:user-defined>
    <meta:user-defined meta:name="OVERHEIDop.versieInformatie"/>
  </office:meta>
</office:document-meta>
</file>