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82 te Nijmegen: kappen van 1 boom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kappen van 1 boom in de achtertuin (St. Annastraat 482 te Nijmegen)</text:p>
            <text:p text:style-name="common-al">
            <text:span text:style-name="nadrukvet">Activiteiten: </text:span>Kappen; </text:p>
            <text:p text:style-name="common-al">
            <text:span text:style-name="nadrukvet">Zaaknummer: </text:span>W.Z17.104372.01</text:p>
            <text:p text:style-name="common-al">
            <text:span text:style-name="nadrukvet">Product: </text:span>omgevingsvergunning</text:p>
            <text:p text:style-name="common-al">
            <text:span text:style-name="nadrukvet">Ontvangst: </text:span>1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4D4FA3-5BC7-4ADD-86A2-422FD084F2FC" xlink:type="simple">http://www.nijmegen.nl/vergunningpagina/?guid=6F4D4FA3-5BC7-4ADD-86A2-422FD084F2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7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82 te Nijmegen: kappen van 1 boom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71</meta:user-defined>
    <meta:user-defined meta:name="OVERHEIDop.GmbID/DC.identifier">gmb-2017-10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S 4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9.87 425463.77</meta:user-defined>
    <meta:user-defined meta:name="OVERHEIDop.versieInformatie"/>
  </office:meta>
</office:document-meta>
</file>