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taarstraat 29 te Nijmegen: vervangen van het bouw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vervangen van het bouwwerk (Gitaarstraat 29 te Nijmegen)</text:p>
            <text:p text:style-name="common-al">
            <text:span text:style-name="nadrukvet">Activiteiten: </text:span>Bouwen; Afwijken Bestemmingsplan; </text:p>
            <text:p text:style-name="common-al">
            <text:span text:style-name="nadrukvet">Zaaknummer: </text:span>W.Z17.104138.01</text:p>
            <text:p text:style-name="common-al">
            <text:span text:style-name="nadrukvet">Product: </text:span>omgevingsvergunning</text:p>
            <text:p text:style-name="common-al">
            <text:span text:style-name="nadrukvet">Ontvangst: </text:span>2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935715-D43D-470B-8BA3-8E6DB7231EA6" xlink:type="simple">http://www.nijmegen.nl/vergunningpagina/?guid=60935715-D43D-470B-8BA3-8E6DB7231E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6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6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taarstraat 29 te Nijmegen: vervangen van het bouw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68</meta:user-defined>
    <meta:user-defined meta:name="OVERHEIDop.GmbID/DC.identifier">gmb-2017-10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B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15.52 426737.57</meta:user-defined>
    <meta:user-defined meta:name="OVERHEIDop.versieInformatie"/>
  </office:meta>
</office:document-meta>
</file>