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Steinstraat te Lent: dubbel woonhuis aan de Edith Steinstraat te Lent - kavel S7 en S12 Plant je v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dubbel woonhuis aan de Edith Steinstraat te Lent - kavel S7 en S12 Plant je vlag (Edith Steinstraat te Lent)</text:p>
            <text:p text:style-name="common-al">
            <text:span text:style-name="nadrukvet">Activiteiten: </text:span>Bouwen; Uitwegen; </text:p>
            <text:p text:style-name="common-al">
            <text:span text:style-name="nadrukvet">Zaaknummer: </text:span>W.Z17.104339.01</text:p>
            <text:p text:style-name="common-al">
            <text:span text:style-name="nadrukvet">Product: </text:span>omgevingsvergunning</text:p>
            <text:p text:style-name="common-al">
            <text:span text:style-name="nadrukvet">Ontvangst: </text:span>0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CABF7E-C0CC-4B34-9346-1399C129AB1D" xlink:type="simple">http://www.nijmegen.nl/vergunningpagina/?guid=E6CABF7E-C0CC-4B34-9346-1399C129AB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6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Steinstraat te Lent: dubbel woonhuis aan de Edith Steinstraat te Lent - kavel S7 en S12 Plant je vl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6</meta:user-defined>
    <meta:user-defined meta:name="OVERHEIDop.GmbID/DC.identifier">gmb-2017-10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C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95.245 430841.534</meta:user-defined>
    <meta:user-defined meta:name="OVERHEIDop.versieInformatie"/>
  </office:meta>
</office:document-meta>
</file>