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Noorderhavenkade 161A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oorderhavenkade 161A02, 3039RS, realiseren van een dakterras (aanvraagdatum 08-06-2017, dossiernummer OMV.17.06.00149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1460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460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460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Noorderhavenkade 161A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460</meta:user-defined>
    <meta:user-defined meta:name="OVERHEIDop.GmbID/DC.identifier">gmb-2017-1014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9RS 161a 02</meta:user-defined>
    <meta:user-defined meta:name="OVERHEIDop.woonplaats">Rotterdam</meta:user-defined>
    <meta:user-defined meta:name="OVERHEIDop.straatnaam">Noorderhavenkade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316 438578</meta:user-defined>
    <meta:user-defined meta:name="OVERHEIDop.versieInformatie"/>
  </office:meta>
</office:document-meta>
</file>