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liëntenparticipatie WIHW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Korendijk;</text:p>
            <text:p text:style-name="al">Gezien het voorstel van het college van burgemeester en wethouders d.d. 21 maart 2017;</text:p>
            <text:p text:style-name="al">Gelet op artikel 47 van de Participatiewet;</text:p>
            <text:p text:style-name="al">Overwegende dat het noodzakelijk is om regels over de cliëntenparticipatie bij verordening te regelen;</text:p>
            <text:p text:style-name="al">besluit vast te stellen: </text:p>
            <text:p text:style-name="al">
            <text:span text:style-name="nadrukvet">de Verordening cliëntenparticipatie WIHW 2017</text:span>
          </text:p>
          </text:section>
          <text:section text:name="artikel_id1-3-2-2-2" text:style-name="artikel">
            <text:p text:style-name="artikel_kop_titel"><text:span text:style-name="artikel_kop_label">Artikel</text:span> <text:span text:style-name="artikel_kop_nr">1.</text:span> Begripsbepalingen</text:p>
            <text:p text:style-name="al">a.	Dagelijks Bestuur: dagelijks bestuur van WIHW.</text:p>
            <text:p text:style-name="al">b.	Cliëntenraad: de regionale cliëntenraad voor WIHW (RCWIHW).</text:p>
            <text:p text:style-name="al">c.	Cliënten: de in artikel 7, eerste lid onder a Participatiewet genoemde personen.</text:p>
            <text:p text:style-name="al">d.	Cliëntenbelangenorganisaties: de organisaties of personen die de 	belangenbehartiging van cliënten als bovengenoemd tot doelstelling hebben.</text:p>
            <text:p text:style-name="al">e.	De directeur: de directeur van WIHW.</text:p>
          </text:section>
          <text:section text:name="artikel_id1-3-2-2-3" text:style-name="artikel">
            <text:p text:style-name="artikel_kop_titel"><text:span text:style-name="artikel_kop_label">Artikel</text:span> <text:span text:style-name="artikel_kop_nr">2.</text:span> Taken en bevoegdheden van de cliëntenraad</text:p>
            <text:p text:style-name="al">1.	a.	De cliëntenraad brengt gevraagd en ongevraagd advies uit in verband met het 		door het college of gemeenteraad voorgenomen beleid inzake de Participatiewet.</text:p>
            <text:p text:style-name="al">	b.	Gevraagde en ongevraagde adviezen worden door de cliëntenraad schriftelijk 			en ondertekend door de voorzitter of de secretaris ingediend.</text:p>
            <text:p text:style-name="al">2.	De cliëntenraad heeft geen bevoegdheden in zaken betreffende individuele 	klachten, bezwaarschriften, andere zaken met betrekking tot een individueel 	persoon en in zaken betreffende de uitvoering van het beleid.</text:p>
            <text:p text:style-name="al">3.	De cliëntenraad heeft een signalerende taak met betrekking tot knelpunten in de 	uitvoering, en kan het bestuur daarover informeren. Meerdere individuele signalen 	over eenzelfde onderwerp kunnen leiden tot de noodzaak het beleid over dat 	onderwerp te heroverwegen.</text:p>
            <text:p text:style-name="al">4.	Ieder lid is bevoegd agendapunten aan te dragen.</text:p>
          </text:section>
          <text:section text:name="artikel_id1-3-2-2-4" text:style-name="artikel">
            <text:p text:style-name="artikel_kop_titel"><text:span text:style-name="artikel_kop_label">Artikel</text:span> <text:span text:style-name="artikel_kop_nr">3.</text:span> Samenstelling en zittingsduur</text:p>
            <text:p text:style-name="al">1.	De cliëntenraad bestaat uit cliënten van WIHW en/of vertegenwoordigers van 	belangenorganisaties.  </text:p>
            <text:p text:style-name="al">2.	Een lid wordt benoemd met een proeftijd van drie maanden. Na deze drie maanden 	wordt met het lid een evaluatiegesprek gevoerd door de voorzitter en de secretaris. 	Hierin wordt het functioneren besproken en of beide partijen besluiten tot een vaste 	aanstelling. Dit advies wordt voorgelegd aan het dagelijks bestuur van WIHW. Het 	dagelijks bestuur besluit naar aanleiding van dit advies.</text:p>
            <text:p text:style-name="al">3.	Het  aantal leden bedraagt vijf leden. Er wordt gestreefd naar een evenwichtige 	vertegenwoordiging tussen individuele cliënten uit de deelnemende gemeenten en 	vertegenwoordigers van belangenorganisaties en/of maatschappelijke organisaties.</text:p>
            <text:p text:style-name="al">4.	De zittingstermijn is drie jaar.</text:p>
            <text:p text:style-name="al">5.	Zittende leden kunnen een keer worden herbenoemd. In bijzondere omstandig-	heden kan een lid twee keer worden herbenoemd.</text:p>
            <text:p text:style-name="al">6.	Leden worden door het dagelijks bestuur van WIHW benoemd op voordracht van de 	directeur. De directeur overlegt hierover met de cliëntenraad.</text:p>
            <text:p text:style-name="al">7.	De leden kiezen uit hun midden een bestuur, bestaande uit een voorzitter, een 	secretaris en een penningmeester, alsmede hun plaatsvervangers.</text:p>
            <text:p text:style-name="al">8.	De cliëntenraad kan aan het dagelijks bestuur met redenen omkleed voorstel doen 	om een lid te schorsen en/of te ontslaan. Tot schorsing en/of ontslag kan worden 	overgegaan:  </text:p>
            <text:list text:style-name="id1-3-2-2-4-10">
              <text:list-item text:style-override="id1-3-2-2-4-10-1">
                <text:number>a.</text:number>
                <text:p text:style-name="al">als het lid handelt in strijd met deze verordening;</text:p>
                <text:p text:style-name="al">	b.	als het lid spreekt namens de cliëntenraad zonder machtiging daartoe;</text:p>
                <text:p text:style-name="al">	c.	bij schending van de opgelegde dan wel expliciet afgesproken geheimhouding;</text:p>
                <text:p text:style-name="al">	d.	indien er sprake is van een verstoorde relatie;</text:p>
              </text:list-item>
              <text:list-item text:style-override="id1-3-2-2-4-10-2">
                <text:number>e.</text:number>
                <text:p text:style-name="al">een lid de constructieve werking van de cliëntenraad in de weg staat of deze in</text:p>
              </text:list-item>
            </text:list>
            <text:p text:style-name="al">diskrediet brengt;</text:p>
            <text:list text:style-name="id1-3-2-2-4-12">
              <text:list-item text:style-override="id1-3-2-2-4-12-1">
                <text:number>8.</text:number>
                <text:p text:style-name="al">1	Het dagelijks bestuur kan een lid schorsen en/of ontslaan indien:</text:p>
                <text:list text:style-name="id1-3-2-2-4-12-1-3">
                  <text:list-item text:style-override="id1-3-2-2-4-12-1-3-1">
                    <text:number>a.</text:number>
                    <text:p text:style-name="al">het lid activiteiten ontplooit die WIHW schade berokkenen en/of haar 	goede 			naam aantasten of activiteiten onderneemt die in strijd zijn met de openbare 			zeden, normen en waarden en die in strijd zijn met algemeen aanvaard gedrag;</text:p>
                  </text:list-item>
                  <text:list-item text:style-override="id1-3-2-2-4-12-1-3-2">
                    <text:number>b.</text:number>
                    <text:p text:style-name="al">er sprake is van een conflict binnen de cliëntenraad, hetgeen leidt tot een 			verstoorde relatie, waardoor een constructieve samenwerking niet meer tot de 		mogelijkheden behoort. Dit is van toepassing, indien tweederde van de 			cliëntenraad of het dagelijks bestuur tot deze conclusie komt;</text:p>
                  </text:list-item>
                </text:list>
              </text:list-item>
              <text:list-item text:style-override="id1-3-2-2-4-12-2">
                <text:number>9.</text:number>
                <text:p text:style-name="al">Het lidmaatschap van de cliëntenraad is onverenigbaar met:</text:p>
                <text:p text:style-name="al">a.	Het lidmaatschap van het college van Burgemeester en wethouders c.q. de 	gemeenteraad van een van de, in het kader van de gemeenschappelijke regeling 	WIHW, deelnemende gemeenten;</text:p>
                <text:p text:style-name="al">b.	Het hebben van een dienstverband bij WIHW.</text:p>
              </text:list-item>
            </text:list>
          </text:section>
          <text:section text:name="artikel_id1-3-2-2-5" text:style-name="artikel">
            <text:p text:style-name="artikel_kop_titel"><text:span text:style-name="artikel_kop_label">Artikel</text:span> <text:span text:style-name="artikel_kop_nr">4.</text:span> Werkwijze directeur</text:p>
            <text:p text:style-name="al">1.	In het kader van de cliëntenparticipatie vraagt de directeur WIHW om advies. De 	cliënten raad is gerechtigd uit eigen beweging advies uit te brengen aan het 	dagelijks bestuur.</text:p>
            <text:p text:style-name="al">2.	De directeur vraagt de cliëntenraad in ieder geval advies over het uitvoeringsbeleid 	van de Participatiewet.</text:p>
            <text:p text:style-name="al">3.	De directeur vraagt het advies op een zodanig tijdstip, dan wel moet door de 		cliëntenraad op een zodanig tijdstip worden gegeven, dat het uitgebrachte advies 	kan worden toegevoegd aan de aan het college en gemeenteraad ter beschikking te 	stellen stukken, zodat er daadwerkelijk invloed mogelijk is op de besluitvorming.</text:p>
            <text:p text:style-name="al">4.	WIHW stelt op verzoek van de cliëntenraad ambtenaren in de gelegenheid een 		vergadering bij te wonen voor het geven van toelichting of uitleg.</text:p>
            <text:p text:style-name="al">5.	Indien het belang van het onderwerp daartoe aanleiding geeft, vindt bij de 		aanbieding van het advies overleg plaats tussen de directeur en de cliëntenraad.</text:p>
            <text:p text:style-name="al">6.	Tussen de directeur dan wel een door de directeur aangewezen medewerker van 	WIHW en de cliëntenraad vindt geregeld, doch minimaal vier keer per jaar, een 		structureel overleg plaats. De cliëntenraad kan, indien zij dit nodig acht, een extra 	overleg aanvragen. </text:p>
            <text:p text:style-name="al">7.	Indien van toepassing wordt de cliëntenraad geïnformeerd over de reden van 		afwijking van het door de cliëntenraad gevraagd of ongevraagd gegeven advies.</text:p>
            <text:p text:style-name="al">8.	De directeur draagt er zorg voor dat aan de cliëntenraad de nodige informatie 	wordt verstrekt zodat zij naar behoren kan functioneren.</text:p>
            <text:p text:style-name="al">9.	De directeur kan regels stellen over de procedures en de contacten met de 		cliëntenraad.</text:p>
            <text:p text:style-name="al">10.	Jaarlijks voor 1 april biedt de cliëntenraad het dagelijks bestuur een jaarverslag aan 	over het voorgaande jaar.</text:p>
          </text:section>
          <text:section text:name="artikel_id1-3-2-2-6" text:style-name="artikel">
            <text:p text:style-name="artikel_kop_titel"><text:span text:style-name="artikel_kop_label">Artikel</text:span> <text:span text:style-name="artikel_kop_nr">5.</text:span> Faciliteiten</text:p>
            <text:p text:style-name="al">1.	WIHW stelt de volgende faciliteiten ter beschikking van de cliëntenraad:</text:p>
            <text:p text:style-name="al">	a.	een vergaderruimte met bijbehorende voorzieningen</text:p>
            <text:p text:style-name="al">	b.	de mogelijkheid gebruik te maken van kopieervoorzieningen en dergelijke en 			de mogelijkheid om via WIHW op een ‘neutrale’ wijze post (mailingen, 			nieuwsbrieven e.d.) te verzenden naar cliënten.</text:p>
            <text:p text:style-name="al">	c.	een computer met internetverbinding</text:p>
            <text:p text:style-name="al">2.	In de begroting van WIHW wordt voor de cliëntenraad een budget vastgesteld. Dit 	budget is gebaseerd op de door de cliëntenraad ingediende, en door WIHW 	vastgestelde begroting.</text:p>
            <text:p text:style-name="al">3.	De cliëntenraad dient daartoe jaarlijks voor 1 januari een begroting in en maakt 	een 	jaarrekening en een jaarverslag. Een jaar loopt van 1 januari tot en met 31 	december.</text:p>
            <text:p text:style-name="al">4.	Het aan de cliëntenraad te verstrekken budget wordt betaalbaar gesteld in de 	maand januari van het betreffende subsidiejaar.</text:p>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1">
                <text:number>1.</text:number>
                <text:p text:style-name="al">Het college kan voor de uitvoering van deze verordening nadere regels stellen.</text:p>
                <text:p text:style-name="al">2.	De RCWIHW kan een huishoudelijk regelement opstellen. Bepalingen in dit 	regelement kunnen niet in tegenspraak zijn met hetgeen in deze verordening is 	vastgelegd.</text:p>
              </text:list-item>
              <text:list-item text:style-override="id1-3-2-2-7-2-2">
                <text:number>3.</text:number>
                <text:p text:style-name="al">Deze verordening wordt aangehaald als Verordening cliëntenparticipatie</text:p>
                <text:p text:style-name="al">	WIHW 2017.</text:p>
                <text:p text:style-name="al">4.	Deze verordening treedt in werking op de dag na publicatie en heeft 	terugwerkende kracht tot en met 1 januari 2017.</text:p>
                <text:p text:style-name="al">5.	Hiermee wordt de 'Verordening cliëntenparticipatie Participatiewet WIHW 2016',	zoals vastgesteld op 16 februari 2016, gelijktijdig ingetrokken.</text:p>
              </text:list-item>
            </text:list>
            <text:p text:style-name="al">Besloten in de openbare vergadering van de raad van de gemeente Korendijk </text:p>
            <text:p text:style-name="al">d.d. 9 mei 2017.</text:p>
            <text:p text:style-name="al">de griffier,			de voorzitter,</text:p>
            <text:p text:style-name="al">drs. A. Goslings		drs. S. Stoo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10145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5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5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WIHW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57</meta:user-defined>
    <meta:user-defined meta:name="OVERHEIDop.GmbID/DC.identifier">gmb-2017-101457</meta:user-defined>
    <meta:user-defined meta:name="OVERHEID.TaxonomieBeleidsagenda/OVERHEID.category">Sociale zekerheid | Organisatie en beleid</meta:user-defined>
    <meta:user-defined meta:name="OVERHEID.Gemeente/DC.spatial">Korendijk</meta:user-defined>
    <meta:user-defined meta:name="DC.source">artikel 47 van de Participatiewet;1.0:c:BWBR0015703&amp;artikel=47&amp;g=2017-04-01</meta:user-defined>
    <meta:user-defined meta:name="OVERHEIDop.referentienummer">KDK/7539</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versieInformatie"/>
  </office:meta>
</office:document-meta>
</file>