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Valleipark,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Valleipark, kavel 1, hoekkavel aan de noordzijde, het bouwen van een woning en het realiseren van een in- uitrit, Wabo-2017-126 (9 jun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4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Valleipark, 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51</meta:user-defined>
    <meta:user-defined meta:name="OVERHEIDop.GmbID/DC.identifier">gmb-2017-10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K 23</meta:user-defined>
    <meta:user-defined meta:name="OVERHEIDop.woonplaats">Leusden</meta:user-defined>
    <meta:user-defined meta:name="OVERHEIDop.straatnaam">Stoevelaar</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9023 461326</meta:user-defined>
    <meta:user-defined meta:name="OVERHEIDop.versieInformatie"/>
  </office:meta>
</office:document-meta>
</file>