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arktstraat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arktstraat 21, 1411 CX Naarden</text:p>
            <text:p text:style-name="common-al">Intern constructief wijzigen, realiseren dakramen en plaatsen dakkapel zijdakvlak alsmede renoveren pand.</text:p>
            <text:p text:style-name="common-al">11-01-17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0</text:span>
            <text:span text:style-name="nadrukcur"> januar</text:span>
            <text:span text:style-name="nadrukcur">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14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arktstraat 2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45</meta:user-defined>
    <meta:user-defined meta:name="OVERHEIDop.GmbID/DC.identifier">gmb-2017-10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X 21</meta:user-defined>
    <meta:user-defined meta:name="OVERHEIDop.woonplaats">Naard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94 478713</meta:user-defined>
    <meta:user-defined meta:name="OVERHEIDop.versieInformatie"/>
  </office:meta>
</office:document-meta>
</file>