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Oprichten van een woning, Kroo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Langedijk maken bekend dat de volgende omgevingsvergunning is verleend:</text:p>
            <text:p text:style-name="common-al"/>
            <text:p text:style-name="common-al">Voor                : Het oprichten van een woning</text:p>
            <text:p text:style-name="common-al">Locatie             : Kroonstraat 8, Oudkarspel</text:p>
            <text:p text:style-name="common-al">Verzonden op   : 12 juni 2017</text:p>
            <text:p text:style-name="common-al"/>
            <text:p text:style-name="common-al">Deze vergunning ligt vanaf 16 juni 2017 tot en met 27 juli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5 juni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0144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4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4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Oprichten van een woning, Kroon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47</meta:user-defined>
    <meta:user-defined meta:name="OVERHEIDop.GmbID/DC.identifier">gmb-2017-101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4RM 8</meta:user-defined>
    <meta:user-defined meta:name="OVERHEIDop.woonplaats">Oudkarspel</meta:user-defined>
    <meta:user-defined meta:name="OVERHEIDop.straatnaam">Kroon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088 525903</meta:user-defined>
    <meta:user-defined meta:name="OVERHEIDop.versieInformatie"/>
  </office:meta>
</office:document-meta>
</file>