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erhavenkade 163C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erhavenkade 163C3, 3039RS, realiseren van een dakterras (aanvraagdatum 11-06-2017, dossiernummer OMV.17.06.0018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44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4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4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erhavenkade 163C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42</meta:user-defined>
    <meta:user-defined meta:name="OVERHEIDop.GmbID/DC.identifier">gmb-2017-101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RS 163c 03</meta:user-defined>
    <meta:user-defined meta:name="OVERHEIDop.woonplaats">Rotterdam</meta:user-defined>
    <meta:user-defined meta:name="OVERHEIDop.straatnaam">Noorderhaven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18 438574</meta:user-defined>
    <meta:user-defined meta:name="OVERHEIDop.versieInformatie"/>
  </office:meta>
</office:document-meta>
</file>