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Brinklaan 3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Brinklaan 38, 1404 EW Bussum</text:p>
            <text:p text:style-name="common-al">Uitbreiden bestaande bijgebouw aan oostzijde.</text:p>
            <text:p text:style-name="common-al">10-01-17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</text:p>
              </text:list-item>
              <text:list-item text:style-override="id1-3-2-1-1-9-3">
                <text:number/>
                <text:p text:style-name="al"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0</text:span>
            <text:span text:style-name="nadrukcur"> januar</text:span>
            <text:span text:style-name="nadrukcur">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0144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44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44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Brinklaan 3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10144</meta:user-defined>
    <meta:user-defined meta:name="OVERHEIDop.GmbID/DC.identifier">gmb-2017-101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EW 38</meta:user-defined>
    <meta:user-defined meta:name="OVERHEIDop.woonplaats">Bussum</meta:user-defined>
    <meta:user-defined meta:name="OVERHEIDop.straatnaam">Brink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618 476598</meta:user-defined>
    <meta:user-defined meta:name="OVERHEIDop.versieInformatie"/>
  </office:meta>
</office:document-meta>
</file>