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doorbreken van een wand en het maken van een vloer, Hoofdstraat 115, 2181EC Hillegom, Kenmerk Z-17-013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breken van een wand en het maken van een vloer</text:p>
            <text:p text:style-name="common-al">
            <text:span text:style-name="nadrukcur">Datum ontvangst 12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1434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3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3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doorbreken van een wand en het maken van een vloer, Hoofdstraat 115, 2181EC Hillegom, Kenmerk Z-17-013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1434</meta:user-defined>
    <meta:user-defined meta:name="OVERHEIDop.GmbID/DC.identifier">gmb-2017-101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C 115</meta:user-defined>
    <meta:user-defined meta:name="OVERHEIDop.woonplaats">Hillego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37 478395</meta:user-defined>
    <meta:user-defined meta:name="OVERHEIDop.versieInformatie"/>
  </office:meta>
</office:document-meta>
</file>