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attenbergweg 2-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Kattenbergweg 2-09 zaaknr. 137705</text:p>
            <text:p text:style-name="common-al">Voor: kappen van 6 dennen , datum ontvangst 13-06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1433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33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33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attenbergweg 2-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1433</meta:user-defined>
    <meta:user-defined meta:name="OVERHEIDop.GmbID/DC.identifier">gmb-2017-1014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M</meta:user-defined>
    <meta:user-defined meta:name="OVERHEIDop.woonplaats">Winterswijk</meta:user-defined>
    <meta:user-defined meta:name="OVERHEIDop.straatnaam">Kattenberg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434 444645</meta:user-defined>
    <meta:user-defined meta:name="OVERHEIDop.versieInformatie"/>
  </office:meta>
</office:document-meta>
</file>