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7 heeft het college van burgemeester en wethouders van Dalfsen onderstaande collectevergunning verleend op grond van artikel 5:13 van de Algemene Plaatselijke Verordening (APV) aan:</text:p>
            <text:p text:style-name="common-al">Stichting Oranje Fonds in de periode van 22 mei t/m 26 mei 2018</text:p>
            <text:p text:style-name="common-al">De vergunning staat geregistreerd onder nummer Z/17/50058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43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3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3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431</meta:user-defined>
    <meta:user-defined meta:name="OVERHEIDop.GmbID/DC.identifier">gmb-2017-101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