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A2017-149\0971-AZK-50719, diverse wegen in Urmond, Berg a/d Maas en Natt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 melding:</text:span>
          </text:p>
            <text:p text:style-name="common-al">De Burgemeester van de gemeente Stein maakt bij dezen bekend dat zij akkoord is met de melding geregistreerd onder nummer A2017-149\0971-AZK-50719 voor het houden van de wielertoertocht Mulleners Vastgoed Cycling Tourop 18 juni 2017 over diverse wegen in Urmond, Berg a/d Maas en Nattenhoven.</text:p>
            <text:p text:style-name="last-al">Voor nadere informatie kunt ucontact opnemen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142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2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2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A2017-149\0971-AZK-50719, diverse wegen in Urmond, Berg a/d Maas en Natt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424</meta:user-defined>
    <meta:user-defined meta:name="OVERHEIDop.GmbID/DC.identifier">gmb-2017-101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.PostcodeHuisnummer/OVERHEIDop.postcodeHuisnummer">6129PE 16</meta:user-defined>
    <meta:user-defined meta:name="OVERHEID.PostcodeHuisnummer/OVERHEIDop.postcodeHuisnummer">6129LC 5</meta:user-defined>
    <meta:user-defined meta:name="OVERHEIDgvop.Informatietype/DC.type">Beschikkingen | afhandelin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24 333532</meta:user-defined>
    <meta:user-defined meta:name="OVERHEID.EPSG28992/DC.spatial">182323 334930</meta:user-defined>
    <meta:user-defined meta:name="OVERHEID.EPSG28992/DC.spatial">182317 336111</meta:user-defined>
    <meta:user-defined meta:name="OVERHEIDop.versieInformatie"/>
  </office:meta>
</office:document-meta>
</file>