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ERSTE COMPAGNONSWEG TUSSEN NUMMERS 27 EN 29 BONTEBOK</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Floraliafeest op 6 tot en met 9 juli 2017 op de locatie Eerste Compagnonsweg tussen nummers 27 en 29 te Bontebok (12-06-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4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EERSTE COMPAGNONSWEG TUSSEN NUMMERS 27 EN 29 BONTEB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18</meta:user-defined>
    <meta:user-defined meta:name="OVERHEIDop.GmbID/DC.identifier">gmb-2017-1014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A 27</meta:user-defined>
    <meta:user-defined meta:name="OVERHEIDop.woonplaats">Bontebok</meta:user-defined>
    <meta:user-defined meta:name="OVERHEIDop.straatnaam">Eerst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203 553067</meta:user-defined>
    <meta:user-defined meta:name="OVERHEIDop.versieInformatie"/>
  </office:meta>
</office:document-meta>
</file>