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RANK- EN HORECAVERGUNNING, MASTER VAN DIJKPAAD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wijzigen van leidinggevenden op een drank- en horecavergunning voor de horecainrichting op het perceel Master van Dijkpaad 2-4 te Nieuwehorne (09-06-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141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1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1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RANK- EN HORECAVERGUNNING, MASTER VAN DIJKPAAD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13</meta:user-defined>
    <meta:user-defined meta:name="OVERHEIDop.GmbID/DC.identifier">gmb-2017-1014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meta:user-defined>
    <meta:user-defined meta:name="OVERHEIDop.woonplaats">Nieuwehorne</meta:user-defined>
    <meta:user-defined meta:name="OVERHEIDop.straatnaam">Master van Dijkpaa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388 552216</meta:user-defined>
    <meta:user-defined meta:name="OVERHEIDop.versieInformatie"/>
  </office:meta>
</office:document-meta>
</file>