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naast Marsdijk 4 in Bunnik </text:p>
      <text:section text:name="zakelijke-mededeling_id1-3-2" text:style-name="zakelijke-mededeling">
        <text:section text:name="zakelijke-mededeling-tekst_id1-3-2-1" text:style-name="zakelijke-mededeling-tekst">
          <text:section text:name="tekst_id1-3-2-1-1" text:style-name="tekst">
            <text:p text:style-name="common-al">Publicatie datum: 15 juni 2017</text:p>
            <text:p text:style-name="common-al">Activiteit: het aanleggen van een uitrit t.b.v. agrarisch verkeer</text:p>
            <text:p text:style-name="common-al">WABO-nummer: OV 2017031</text:p>
            <text:p text:style-name="common-al">Bestuursorgaan: college van burgemeester en wethouders </text:p>
            <text:p text:style-name="common-al">Datum verzending besluit: 13 juni 2017</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01410</text:span><text:line-break/><text:date style:data-style-name="dag" text:fixed="true" text:date-value="2017-06-15"/><text:line-break/><text:date style:data-style-name="jaar" text:fixed="true" text:date-value="2017-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410</text:span><text:date style:data-style-name="nicedate" text:fixed="true" text:date-value="2017-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410</text:span><text:date style:data-style-name="nicedate" text:fixed="true" text:date-value="2017-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naast Marsdijk 4 in Bunn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5</meta:user-defined>
    <meta:user-defined meta:name="OVERHEIDop.publicationIssue">101410</meta:user-defined>
    <meta:user-defined meta:name="OVERHEIDop.GmbID/DC.identifier">gmb-2017-101410</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HE 4</meta:user-defined>
    <meta:user-defined meta:name="OVERHEIDop.woonplaats">Bunnik</meta:user-defined>
    <meta:user-defined meta:name="OVERHEIDop.straatnaam">Marsdijk</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39267 451907</meta:user-defined>
    <meta:user-defined meta:name="OVERHEIDop.versieInformatie"/>
  </office:meta>
</office:document-meta>
</file>