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 (Fenixterrein) bouwen appartementen (zaaknummer 1398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 (Fenixterrein)</text:span>
            <text:span text:style-name="nadrukvet">– </text:span>ontvangen 9 juni 2017 voor het bouwen van 57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40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baan (Fenixterrein) bouwen appartementen (zaaknummer 139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09</meta:user-defined>
    <meta:user-defined meta:name="OVERHEIDop.GmbID/DC.identifier">gmb-2017-10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Lijn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61 502951</meta:user-defined>
    <meta:user-defined meta:name="OVERHEIDop.versieInformatie"/>
  </office:meta>
</office:document-meta>
</file>