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mpweg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juni 2017</text:p>
            <text:p text:style-name="common-al">Activiteit: vergroten van de garage</text:p>
            <text:p text:style-name="common-al">WABO-Wabonummer: 463475</text:p>
            <text:p text:style-name="common-al">Datum ontvangst aanvraag:  5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40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0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0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mpweg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04</meta:user-defined>
    <meta:user-defined meta:name="OVERHEIDop.GmbID/DC.identifier">gmb-2017-1014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X 5</meta:user-defined>
    <meta:user-defined meta:name="OVERHEIDop.woonplaats">Bunnik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12 453562</meta:user-defined>
    <meta:user-defined meta:name="OVERHEIDop.versieInformatie"/>
  </office:meta>
</office:document-meta>
</file>