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eld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eldestraat 26, zaaknummer 137704</text:p>
            <text:p text:style-name="common-al">Voor: plaatsen dakkapel voorzijde woning, datum ontvangst 1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140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0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0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eld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1402</meta:user-defined>
    <meta:user-defined meta:name="OVERHEIDop.GmbID/DC.identifier">gmb-2017-10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J 26</meta:user-defined>
    <meta:user-defined meta:name="OVERHEIDop.woonplaats">Winterswijk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06 444382</meta:user-defined>
    <meta:user-defined meta:name="OVERHEIDop.versieInformatie"/>
  </office:meta>
</office:document-meta>
</file>