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5">
      <text:list-level-style-bullet text:bullet-char="•" text:level="1">
        <style:list-level-properties text:min-label-width="10mm"/>
      </text:list-level-style-bullet>
    </text:list-style>
    <text:list-style style:name="id1-3-2-2-4-3-2-3-1-5-1">
      <text:list-level-style-bullet text:bullet-char="•" text:level="1">
        <style:list-level-properties text:min-label-width="10mm"/>
      </text:list-level-style-bullet>
    </text:list-style>
    <text:list-style style:name="id1-3-2-2-4-3-2-3-1-5-2">
      <text:list-level-style-bullet text:bullet-char="•" text:level="1">
        <style:list-level-properties text:min-label-width="10mm"/>
      </text:list-level-style-bullet>
    </text:list-style>
    <text:list-style style:name="id1-3-2-2-4-3-2-3-1-5-3">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5">
      <text:list-level-style-bullet text:bullet-char="•" text:level="1">
        <style:list-level-properties text:min-label-width="10mm"/>
      </text:list-level-style-bullet>
    </text:list-style>
    <text:list-style style:name="id1-3-2-2-4-3-2-3-2-5-1">
      <text:list-level-style-bullet text:bullet-char="•" text:level="1">
        <style:list-level-properties text:min-label-width="10mm"/>
      </text:list-level-style-bullet>
    </text:list-style>
    <text:list-style style:name="id1-3-2-2-4-3-2-3-2-5-2">
      <text:list-level-style-bullet text:bullet-char="•" text:level="1">
        <style:list-level-properties text:min-label-width="10mm"/>
      </text:list-level-style-bullet>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bullet text:bullet-char="•" text:level="1">
        <style:list-level-properties text:min-label-width="10mm"/>
      </text:list-level-style-bullet>
    </text:list-style>
    <text:list-style style:name="id1-3-2-2-4-3-2-3-3-4-1">
      <text:list-level-style-bullet text:bullet-char="•" text:level="1">
        <style:list-level-properties text:min-label-width="10mm"/>
      </text:list-level-style-bullet>
    </text:list-style>
    <text:list-style style:name="id1-3-2-2-4-3-2-3-3-4-2">
      <text:list-level-style-bullet text:bullet-char="•" text:level="1">
        <style:list-level-properties text:min-label-width="10mm"/>
      </text:list-level-style-bullet>
    </text:list-style>
    <text:list-style style:name="id1-3-2-2-4-3-2-3-3-4-3">
      <text:list-level-style-bullet text:bullet-char="•" text:level="1">
        <style:list-level-properties text:min-label-width="10mm"/>
      </text:list-level-style-bullet>
    </text:list-style>
    <text:list-style style:name="id1-3-2-2-4-3-2-3-4">
      <text:list-level-style-bullet style:num-suffix="" text:bullet-char="​" text:level="1">
        <style:list-level-properties text:min-label-width="10mm"/>
      </text:list-level-style-bullet>
    </text:list-style>
    <text:list-style style:name="id1-3-2-2-4-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6">
      <text:list-level-style-bullet text:bullet-char="•" text:level="1">
        <style:list-level-properties text:min-label-width="10mm"/>
      </text:list-level-style-bullet>
    </text:list-style>
    <text:list-style style:name="id1-3-2-2-4-3-2-3-5-6-1">
      <text:list-level-style-bullet text:bullet-char="•" text:level="1">
        <style:list-level-properties text:min-label-width="10mm"/>
      </text:list-level-style-bullet>
    </text:list-style>
    <text:list-style style:name="id1-3-2-2-4-3-2-3-5-6-2">
      <text:list-level-style-bullet text:bullet-char="•" text:level="1">
        <style:list-level-properties text:min-label-width="10mm"/>
      </text:list-level-style-bullet>
    </text:list-style>
    <text:list-style style:name="id1-3-2-2-4-3-2-3-5-6-3">
      <text:list-level-style-bullet text:bullet-char="•" text:level="1">
        <style:list-level-properties text:min-label-width="10mm"/>
      </text:list-level-style-bullet>
    </text:list-style>
    <text:list-style style:name="id1-3-2-2-4-3-2-3-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jkerk - Beleidsregel Bibob Nijkerk 2016</text:p>
      <text:section text:name="regeling_id1-3-2" text:style-name="regeling">
        <text:section text:name="aanhef_id1-3-2-1" text:style-name="aanhef">
          <text:section text:name="preambule_id1-3-2-1-1" text:style-name="preambule">
            <text:p text:style-name="al">
            <text:span text:style-name="nadrukvet">B E S L U I T</text:span>
          </text:p>
            <text:p text:style-name="al"/>
            <text:p text:style-name="al">
            <text:span text:style-name="nadrukvet">Registratienummer 708693 / 792566</text:span>
          </text:p>
            <text:p text:style-name="al"/>
            <text:p text:style-name="al"/>
            <text:p text:style-name="al">De burgemeester en het college van burgemeester en wethouders van de gemeente Nijkerk, ieder voor zover het hun bevoegdheden betreft;</text:p>
            <text:p text:style-name="al"/>
            <text:p text:style-name="al">overwegende, </text:p>
            <text:p text:style-name="al"/>
            <text:p text:style-name="al">dat de Wet bevordering integriteitbeoordelingen door het openbaar bestuur (hierna: de Wet) hen beleidsruimte verschaft bij de besluitvorming omtrent het toepassen van hun uit deze wet voortvloeiende bevoegdheden;</text:p>
            <text:p text:style-name="al"/>
            <text:p text:style-name="al">dat zij kennis hebben genomen van de notitie “Bibob in Barneveld, Nijkerk en Scherpenzeel: Hoe verder?”;</text:p>
            <text:p text:style-name="al"/>
            <text:p text:style-name="al">gelet op</text:p>
            <text:p text:style-name="al">• de Wet bevordering integriteitsbeoordelingen door het openbaar bestuur;</text:p>
            <text:p text:style-name="al">• artikel 4:81 van de Algemene wet bestuursrecht;</text:p>
            <text:p text:style-name="al">• de artikelen 3, 27, 30a en 31 van de Drank- en Horecawet;</text:p>
            <text:p text:style-name="al">• artikel 30b van de Wet op de kansspelen;</text:p>
            <text:p text:style-name="al">• de artikelen 1.2, 2.1 en 2.17 van de Wet algemene bepalingen omgevingsrecht,</text:p>
            <text:p text:style-name="al">• de artikelen 2.2.2, 2.3.1.2 en 2.3.3.1 van de Algemene plaatselijke verordening Nijkerk 2003.</text:p>
            <text:p text:style-name="al"/>
            <text:p text:style-name="al"/>
            <text:p text:style-name="al">
            <text:span text:style-name="nadrukvet">b e s l u i t e n</text:span> vast te stellen de </text:p>
            <text:p text:style-name="al"/>
            <text:p text:style-name="al"/>
            <text:p text:style-name="al">
            <text:span text:style-name="nadrukvet">Beleidsregel voor de toepassing van de Wet Bevordering integriteitsbeoordelingen door het openbaar bestuur 2016.</text:span>
          </text:p>
            <text:p text:style-name="al">
            <text:span text:style-name="nadrukvet">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 1. </text:number>
                <text:p text:style-name="al">De definities in artikel 1.1 van de Wet Bibob zijn van overeenkomstige toepassing op deze beleidslijn, tenzij daarover in lid 2 anders is bepaald.</text:p>
              </text:list-item>
              <text:list-item text:style-override="id1-3-2-2-2-3">
                <text:number> 2. </text:number>
                <text:p text:style-name="al">In deze beleidsregel wordt verstaan onder:</text:p>
                <text:p><draw:frame draw:style-name="lidiv"><draw:text-box ofo:max-width="15.3cm" ofo:min-height="1cm" ofo:min-width="5cm"><text:section text:name="definitielijst_id1-3-2-2-2-3-3" text:style-name="definitielijst">
              <text:section text:name="definitie-item_id1-3-2-2-2-3-3-1" text:style-name="definitie-item">
                <text:p text:style-name="li.nr"/>
                <text:p text:style-name="term">a. aanvraag:</text:p>
                <text:section text:name="definitie_id1-3-2-2-2-3-3-1-3" text:style-name="definitie">
                  <text:p text:style-name="al">de aanvraag om een beschikking als bedoeld in artikel 1 van de Wet;</text:p>
                </text:section>
              </text:section>
              <text:section text:name="definitie-item_id1-3-2-2-2-3-3-2" text:style-name="definitie-item">
                <text:p text:style-name="li.nr"/>
                <text:p text:style-name="term">b. advies:</text:p>
                <text:section text:name="definitie_id1-3-2-2-2-3-3-2-3" text:style-name="definitie">
                  <text:p text:style-name="al">het advies als bedoeld in artikel 9 van de Wet;</text:p>
                </text:section>
              </text:section>
              <text:section text:name="definitie-item_id1-3-2-2-2-3-3-3" text:style-name="definitie-item">
                <text:p text:style-name="li.nr"/>
                <text:p text:style-name="term">c. beschikkingen:</text:p>
                <text:section text:name="definitie_id1-3-2-2-2-3-3-3-3" text:style-name="definitie">
                  <text:p text:style-name="al">alle besluiten waarop de Wet kan worden toegepast;</text:p>
                </text:section>
              </text:section>
              <text:section text:name="definitie-item_id1-3-2-2-2-3-3-4" text:style-name="definitie-item">
                <text:p text:style-name="li.nr"/>
                <text:p text:style-name="term">d. bestuursorgaan:</text:p>
                <text:section text:name="definitie_id1-3-2-2-2-3-3-4-3" text:style-name="definitie">
                  <text:p text:style-name="al">de burgemeester onderscheidenlijk het college van burgemeester en wethouders van de gemeente Nijkerk;</text:p>
                </text:section>
              </text:section>
              <text:section text:name="definitie-item_id1-3-2-2-2-3-3-5" text:style-name="definitie-item">
                <text:p text:style-name="li.nr"/>
                <text:p text:style-name="term">e. betrokkene:</text:p>
                <text:section text:name="definitie_id1-3-2-2-2-3-3-5-3" text:style-name="definitie">
                  <text:p text:style-name="al">de aanvrager van een beschikking, de houder van een vergunning, de gegadigde die wil deelnemen aan een aanbestedingsproces, de natuurlijke persoon of rechtspersoon aan wie een overheidsopdracht is of zal worden gegund, de onderaannemer;</text:p>
                </text:section>
              </text:section>
              <text:section text:name="definitie-item_id1-3-2-2-2-3-3-6" text:style-name="definitie-item">
                <text:p text:style-name="li.nr"/>
                <text:p text:style-name="term">f. Bibob-toets:</text:p>
                <text:section text:name="definitie_id1-3-2-2-2-3-3-6-3" text:style-name="definitie">
                  <text:p text:style-name="al">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section>
              </text:section>
              <text:section text:name="definitie-item_id1-3-2-2-2-3-3-7" text:style-name="definitie-item">
                <text:p text:style-name="li.nr"/>
                <text:p text:style-name="term">g. Bureau:</text:p>
                <text:section text:name="definitie_id1-3-2-2-2-3-3-7-3" text:style-name="definitie">
                  <text:p text:style-name="al">het Landelijk bureau Bibob;</text:p>
                </text:section>
              </text:section>
              <text:section text:name="definitie-item_id1-3-2-2-2-3-3-8" text:style-name="definitie-item">
                <text:p text:style-name="li.nr"/>
                <text:p text:style-name="term">h. overheidsopdracht:</text:p>
                <text:section text:name="definitie_id1-3-2-2-2-3-3-8-3" text:style-name="definitie">
                  <text:p text:style-name="al">een opdracht als beschreven in artikel 1 van de Wet waarop de Wet kan worden toegepast;</text:p>
                </text:section>
              </text:section>
              <text:section text:name="definitie-item_id1-3-2-2-2-3-3-9" text:style-name="definitie-item">
                <text:p text:style-name="li.nr"/>
                <text:p text:style-name="term">i. rechtspersoon met een overheidstaak:</text:p>
                <text:section text:name="definitie_id1-3-2-2-2-3-3-9-3" text:style-name="definitie">
                  <text:p text:style-name="al">de gemeente Nijkerk;</text:p>
                </text:section>
              </text:section>
              <text:section text:name="definitie-item_id1-3-2-2-2-3-3-10" text:style-name="definitie-item">
                <text:p text:style-name="li.nr"/>
                <text:p text:style-name="term">j. RIEC:</text:p>
                <text:section text:name="definitie_id1-3-2-2-2-3-3-10-3" text:style-name="definitie">
                  <text:p text:style-name="al">het Regionaal informatie- en expertisecentrum;</text:p>
                </text:section>
              </text:section>
              <text:section text:name="definitie-item_id1-3-2-2-2-3-3-11" text:style-name="definitie-item">
                <text:p text:style-name="li.nr"/>
                <text:p text:style-name="term">k. vastgoedtransactie:</text:p>
                <text:section text:name="definitie_id1-3-2-2-2-3-3-11-3" text:style-name="definitie">
                  <text:p text:style-name="al">een overeenkomst of een andere rechtshandeling met betrekking tot een onroerende zaak met als doel het verwerven of vervreemden van een recht op eigendom huur of verhuur;</text:p>
                </text:section>
              </text:section>
              <text:section text:name="definitie-item_id1-3-2-2-2-3-3-12" text:style-name="definitie-item">
                <text:p text:style-name="li.nr"/>
                <text:p text:style-name="term">l. Wet:</text:p>
                <text:section text:name="definitie_id1-3-2-2-2-3-3-12-3" text:style-name="definitie">
                  <text:p text:style-name="al">de Wet Bevordering integriteitsbeoordelingen door het openbaar bestuur (Wet Bibob).</text:p>
                </text:section>
              </text:section>
            </text:section></draw:text-box></draw:frame></text:p>
              </text:list-item>
            </text:list>
            <text:p text:style-name="al"/>
            <text:p text:style-name="al">      </text:p>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oepassingsbereik bij nieuwe beschikkingen</text:p>
            <text:p text:style-name="al">De toepassing van de Wet zal door het bestuursorgaan op de hieronder aangeduide beschikkingen op de volgende wijze plaatsvinden.</text:p>
            <text:list text:style-name="id1-3-2-2-4-3">
              <text:list-item text:style-override="id1-3-2-2-4-3-1">
                <text:number>1.</text:number>
                <text:p text:style-name="al">Uitvoering van de Bibob-toets vindt plaats bij elke aanvraag voor een beschikking als bedoeld in: </text:p>
                <text:list text:style-name="id1-3-2-2-4-3-1-3">
                  <text:list-item text:style-override="id1-3-2-2-4-3-1-3-1">
                    <text:number>a.</text:number>
                    <text:p text:style-name="al">artikel 3 Drank- en Horecawet <text:span text:style-name="nadrukcur">(Drank- en Horecavergunning)</text:span> met uitzondering van aanvragen van paracommerciële rechtspersonen als bedoeld in artikel 1 van de Drank- en Horecawet;<text:note text:id="noot_id1-3-2-2-4-3-1-3-1-2-2" text:note-class="footnote"><text:note-citation text:label=" 1"> 1</text:note-citation><text:note-body/></text:note></text:p>
                    <text:p text:style-name="al">
                    <text:note text:id="noot_id1-3-2-2-4-3-1-3-1-3-1" text:note-class="footnote"><text:note-citation text:label="*">*</text:note-citation><text:note-body><text:p text:style-name="noot.al">Denk hierbij aan aanvragen voor een dorpshuis, buurthuis, clubhuis of kantine van een sportvereniging, waarvan de horeca in eigen beheer is en niet is verpacht.</text:p></text:note-body></text:note>
                  </text:p>
                  </text:list-item>
                  <text:list-item text:style-override="id1-3-2-2-4-3-1-3-2">
                    <text:number>b.</text:number>
                    <text:p text:style-name="al">artikel 2.3.1.2 van de Algemene Plaatselijke Verordening Nijkerk 2003 <text:span text:style-name="nadrukcur">(horecaexploitatievergunning)</text:span>;</text:p>
                  </text:list-item>
                  <text:list-item text:style-override="id1-3-2-2-4-3-1-3-3">
                    <text:number>c.</text:number>
                    <text:p text:style-name="al">artikel 2.3.3.1 van de Algemene Plaatselijke Verordening Nijkerk 2003 <text:span text:style-name="nadrukcur">(vergunning voor speelgelegenheid)</text:span>.</text:p>
                  </text:list-item>
                </text:list>
              </text:list-item>
              <text:list-item text:style-override="id1-3-2-2-4-3-2">
                <text:number>2.</text:number>
                <text:p text:style-name="al">Uitvoering van de Bibob-toets vindt bij onderstaande aanvragen voor een beschikking plaats als zij vallen onder de daartoe aangewezen branche en/ of gebied en de daarbij geldende risico-indicatoren.</text:p>
                <text:list text:style-name="id1-3-2-2-4-3-2-3">
                  <text:list-item text:style-override="id1-3-2-2-4-3-2-3-1">
                    <text:number>a.</text:number>
                    <text:p text:style-name="al">De aanvraag als bedoeld in artikel 2.1, eerste lid, aanhef en onder a. van de Wet Algemene bepalingen omgevingsrecht <text:span text:style-name="nadrukcur">(omgevingsvergunning bouwactiviteit)</text:span>.</text:p>
                    <text:p text:style-name="al">De toepassing blijft beperkt tot de aanvragen met een bouwsom hoger dan € 2.000.000 of aanvragen die betrekking hebben op recreatieterreinen (indien de aanvraag meer dan één bouwwerk betreft én de totale bouwsom hoger is dan € 1.000.000) of bedrijventerreinen. </text:p>
                    <text:p text:style-name="al">De Bibob-toets zal niet worden toegepast, als de aanvraag afkomstig is van:</text:p>
                    <text:list text:style-name="id1-3-2-2-4-3-2-3-1-5">
                      <text:list-item text:style-override="id1-3-2-2-4-3-2-3-1-5-1">
                        <text:number>•</text:number>
                        <text:p text:style-name="al">overheidsinstanties;</text:p>
                      </text:list-item>
                      <text:list-item text:style-override="id1-3-2-2-4-3-2-3-1-5-2">
                        <text:number>•</text:number>
                        <text:p text:style-name="al">semi-overheidsinstanties;<text:note text:id="noot_id1-3-2-2-4-3-2-3-1-5-2-2-1" text:note-class="footnote"><text:note-citation text:label=" 2"> 2</text:note-citation><text:note-body/></text:note></text:p>
                        <text:p text:style-name="al">
                        <text:note text:id="noot_id1-3-2-2-4-3-2-3-1-5-2-3-1" text:note-class="footnote"><text:note-citation text:label=""/><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
                      </text:p>
                      </text:list-item>
                      <text:list-item text:style-override="id1-3-2-2-4-3-2-3-1-5-3">
                        <text:number>•</text:number>
                        <text:p text:style-name="al">toegelaten woning(bouw)corporaties ingevolge de Woningwet.</text:p>
                      </text:list-item>
                    </text:list>
                  </text:list-item>
                  <text:list-item text:style-override="id1-3-2-2-4-3-2-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text:p>
                    <text:p text:style-name="al">De toepassing blijft beperkt tot de inrichtingen, die behoren tot de branches: verwerking en/of opslag van afvalstoffen en inrichtingen die actief zijn in de bodemsanering en/of het grondverzet.</text:p>
                    <text:p text:style-name="al">De Bibob-toets zal niet worden toegepast, ingeval de aanvraag afkomstig is van:</text:p>
                    <text:list text:style-name="id1-3-2-2-4-3-2-3-2-5">
                      <text:list-item text:style-override="id1-3-2-2-4-3-2-3-2-5-1">
                        <text:number>•</text:number>
                        <text:p text:style-name="al">overheidsinstanties;</text:p>
                      </text:list-item>
                      <text:list-item text:style-override="id1-3-2-2-4-3-2-3-2-5-2">
                        <text:number>•</text:number>
                        <text:p text:style-name="al">semi-overheidsinstanties.</text:p>
                      </text:list-item>
                    </text:list>
                  </text:list-item>
                  <text:list-item text:style-override="id1-3-2-2-4-3-2-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p text:style-name="al">De Bibob-toets wordt in beginsel alleen uitgevoerd als bij de aanvraag: </text:p>
                    <text:list text:style-name="id1-3-2-2-4-3-2-3-3-4">
                      <text:list-item text:style-override="id1-3-2-2-4-3-2-3-3-4-1">
                        <text:number>•</text:number>
                        <text:p text:style-name="al">vanuit eigen informatie en/of </text:p>
                      </text:list-item>
                      <text:list-item text:style-override="id1-3-2-2-4-3-2-3-3-4-2">
                        <text:number>•</text:number>
                        <text:p text:style-name="al">vanuit informatie van een of meerdere partners binnen het samenwerkingsverband RIEC en/of </text:p>
                      </text:list-item>
                      <text:list-item text:style-override="id1-3-2-2-4-3-2-3-3-4-3">
                        <text:number>•</text:number>
                        <text:p text:style-name="al">vanuit het OM verkregen informatie als bedoeld in artikel 11 juncto 26 van de Wet, </text:p>
                      </text:list-item>
                    </text:list>
                  </text:list-item>
                  <text:list-item text:style-override="id1-3-2-2-4-3-2-3-4">
                    <text:number/>
                    <text:p text:style-name="al">er duidelijke aanwijzingen zijn die het vermoeden rechtvaardigen, dat bij de aanvraag sprake is van een ernstige mate van gevaar als bedoeld in artikel 3 van de Wet.</text:p>
                  </text:list-item>
                  <text:list-item text:style-override="id1-3-2-2-4-3-2-3-5">
                    <text:number>d.</text:number>
                    <text:p text:style-name="al">De aanvraag als bedoeld in artikel 2.2.2 van de Algemene Plaatselijke Verordening <text:span text:style-name="nadrukcur">(evenementenvergunning)</text:span>.</text:p>
                    <text:p text:style-name="al">De toepassing van de Bibob-toets zal daarbij beperkt blijven tot aanvragen voor evenementen, die door of namens commerciële partijen worden georganiseerd. <text:note text:id="noot_id1-3-2-2-4-3-2-3-5-3-1" text:note-class="footnote"><text:note-citation text:label="3">3</text:note-citation><text:note-body/></text:note></text:p>
                    <text:p text:style-name="al">
                    <text:note text:id="noot_id1-3-2-2-4-3-2-3-5-4-1" text:note-class="footnote"><text:note-citation text:label=""/><text:note-body><text:p text:style-name="noot.al">In overleg met RIEC-partners vaststellen van de daarvoor in aanmerking komende evenementvergunning(en).</text:p></text:note-body></text:note>
                  </text:p>
                    <text:p text:style-name="al">De Bibob-toets wordt in beginsel alleen uitgevoerd als bij de aanvraag: </text:p>
                    <text:list text:style-name="id1-3-2-2-4-3-2-3-5-6">
                      <text:list-item text:style-override="id1-3-2-2-4-3-2-3-5-6-1">
                        <text:number>•</text:number>
                        <text:p text:style-name="al">vanuit eigen informatie en/of </text:p>
                      </text:list-item>
                      <text:list-item text:style-override="id1-3-2-2-4-3-2-3-5-6-2">
                        <text:number>•</text:number>
                        <text:p text:style-name="al">vanuit informatie van een of meerdere partners binnen het samenwerkingsverband RIEC en/of </text:p>
                      </text:list-item>
                      <text:list-item text:style-override="id1-3-2-2-4-3-2-3-5-6-3">
                        <text:number>•</text:number>
                        <text:p text:style-name="al">vanuit het OM verkregen informatie als bedoeld in artikel 11 juncto 26 van de Wet,</text:p>
                      </text:list-item>
                    </text:list>
                  </text:list-item>
                  <text:list-item text:style-override="id1-3-2-2-4-3-2-3-6">
                    <text:number/>
                    <text:p text:style-name="al">er duidelijke aanwijzingen zijn die het vermoeden rechtvaardigen, dat bij de aanvraag sprake is van een ernstige mate van gevaar als bedoeld in artikel 3 van de Wet.</text:p>
                  </text:list-item>
                </text:list>
              </text:list-item>
            </text:list>
            <text:p text:style-name="al"/>
          </text:section>
          <text:section text:name="artikel_id1-3-2-2-5" text:style-name="artikel">
            <text:p text:style-name="artikel_kop_titel"><text:span text:style-name="artikel_kop_label">Artikel</text:span> <text:span text:style-name="artikel_kop_nr">3</text:span> </text:p>
            <text:p text:style-name="al">Uitvoering van de Bibob-toets vindt bij onderstaande aanvragen voor een beschikking plaats, als er sprake is van ambtelijke informatie en/of informatie afkomstig van een van de partners uit het samenwerkingsverband RIEC, die een aanleiding vormen om te vermoeden dat de beschikking zal worden gebruikt als bedoeld in artikel 3 van de wet:</text:p>
            <text:list text:style-name="id1-3-2-2-5-3">
              <text:list-item text:style-override="id1-3-2-2-5-3-1">
                <text:number>a.</text:number>
                <text:p text:style-name="al">de aanvraag als bedoeld in artikel 30a Drank- en Horecawet <text:span text:style-name="nadrukcur">(Bijschrijving leidinggevende op Drank- en Horecavergunning)</text:span>;</text:p>
              </text:list-item>
              <text:list-item text:style-override="id1-3-2-2-5-3-2">
                <text:number>b.</text:number>
                <text:p text:style-name="al">de aanvraag als bedoeld in artikel 3 van de Drank- en Horecawet, in het geval het een horecabedrijf betreft, als bedoeld in artikel 4 van de Drank- en Horecawet <text:span text:style-name="nadrukcur">(paracommerciële instelling)</text:span>.</text:p>
              </text:list-item>
            </text:list>
            <text:p text:style-name="al"/>
          </text:section>
          <text:section text:name="artikel_id1-3-2-2-6" text:style-name="artikel">
            <text:p text:style-name="artikel_kop_titel"><text:span text:style-name="artikel_kop_label">Artikel</text:span> <text:span text:style-name="artikel_kop_nr">4</text:span> Toepassing van de Bibob-toets bij aanvragers waar recent al een Bibob-toets heeft plaatsgevonden</text:p>
            <text:p text:style-name="al">Wanneer door een aanvrager van een beschikking als bedoeld in de artikelen 1, 2 en 3 van deze beleidsregel binnen twee jaar nadat deze beschikking is genomen een nieuwe aanvraag wordt gedaan voor een beschikking als bedoeld in de artikelen 1, 2 en 3, dan kan een Bibob-toets achterwege blijven tenzij:</text:p>
            <text:list text:style-name="id1-3-2-2-6-3">
              <text:list-item text:style-override="id1-3-2-2-6-3-1">
                <text:number>•</text:number>
                <text:p text:style-name="al">vanuit eigen informatie en/of </text:p>
              </text:list-item>
              <text:list-item text:style-override="id1-3-2-2-6-3-2">
                <text:number>•</text:number>
                <text:p text:style-name="al">vanuit informatie van een of meerdere partners binnen het samenwerkingsverband RIEC en/of </text:p>
              </text:list-item>
              <text:list-item text:style-override="id1-3-2-2-6-3-3">
                <text:number>•</text:number>
                <text:p text:style-name="al">vanuit het OM verkregen informatie als bedoeld in artikel 11 juncto 26 van de Wet, </text:p>
              </text:list-item>
            </text:list>
            <text:p text:style-name="al">er duidelijke aanwijzingen zijn die het vermoeden rechtvaardigen, dat bij de aanvraag sprake is van een ernstige mate van gevaar als bedoeld in artikel 3 van de Wet.</text:p>
            <text:p text:style-name="al"/>
          </text:section>
          <text:section text:name="artikel_id1-3-2-2-7" text:style-name="artikel">
            <text:p text:style-name="artikel_kop_titel"><text:span text:style-name="artikel_kop_label">Artikel</text:span> <text:span text:style-name="artikel_kop_nr">5</text:span> Toepassing van de Bibob-toets bij aanvragers waarvoor eerder een advies bij het Bureau is aangevraagd</text:p>
            <text:p text:style-name="al">Een Bibob-toets zal plaatsvinden als bij navraag door het bestuursorgaan bij het Bureau blijkt, dat over de aanvrager van een beschikking, in de afgelopen twee jaar advies is uitgebracht of een adviesaanvraag in behandeling is genomen bij het Bureau.</text:p>
            <text:p text:style-name="al"/>
          </text:section>
          <text:section text:name="artikel_id1-3-2-2-8" text:style-name="artikel">
            <text:p text:style-name="artikel_kop_titel"><text:span text:style-name="artikel_kop_label">Artikel</text:span> <text:span text:style-name="artikel_kop_nr">6</text:span> Toepassingsbereik bij reeds verleende beschikkingen</text:p>
            <text:p text:style-name="al">Het bestuursorgaan kan de Wet in beginsel toepassen met betrekking tot reeds verleende beschikkingen indien:</text:p>
            <text:list text:style-name="id1-3-2-2-8-3">
              <text:list-item text:style-override="id1-3-2-2-8-3-1">
                <text:number>•</text:number>
                <text:p text:style-name="al">vanuit eigen informatie en/of </text:p>
              </text:list-item>
              <text:list-item text:style-override="id1-3-2-2-8-3-2">
                <text:number>•</text:number>
                <text:p text:style-name="al">vanuit informatie van een of meerdere partners binnen het samenwerkingsverband RIEC en/of </text:p>
              </text:list-item>
              <text:list-item text:style-override="id1-3-2-2-8-3-3">
                <text:number>•</text:number>
                <text:p text:style-name="al">vanuit het OM verkregen informatie als bedoeld in artikel 11 juncto 26 van de Wet, </text:p>
              </text:list-item>
            </text:list>
            <text:p text:style-name="al">er duidelijke aanwijzingen zijn die het vermoeden rechtvaardigen, dat bij de aanvraag sprake is van een ernstige mate van gevaar als bedoeld in artikel 3 van de Wet.</text:p>
            <text:p text:style-name="al"/>
            <text:p text:style-name="al">Bij een reeds verleende beschikking kan het bestuursorgaan de Wet in beginsel ook toepassen wanneer bekend wordt, dat over betrokkene bij een Bibob-toets in een andere gemeente een ernstige mate van gevaar is geconstateerd en aan betrokkene door een bestuursorgaan een soortgelijke beschikking is verstrekt. </text:p>
            <text:p text:style-name="al"/>
            <text:p text:style-name="al">In geval aan betrokkene in meerdere gemeenten binnen het samenwerkingsverband RIEC eerder al een soortgelijke beschikking is verleend, zal het bestuursorgaan het RIEC om coördinatie in de Bibob-toets verzoeken. </text:p>
            <text:p text:style-name="al"/>
          </text:section>
          <text:section text:name="artikel_id1-3-2-2-9" text:style-name="artikel">
            <text:p text:style-name="artikel_kop_titel"><text:span text:style-name="artikel_kop_label">Artikel</text:span> <text:span text:style-name="artikel_kop_nr">7</text:span> Weigering om Bibob-vragenformulieren volledig ingevuld te retourneren</text:p>
            <text:p text:style-name="al">Bij een weigering om de Bibob-vragenformulieren volledig ingevuld te retourneren, zullen allereerst de daartoe gestelde regels van de Algemene wet bestuursrecht toegepast worden (art. 4:5, eerste lid Algemene wet bestuursrecht). Wanneer bij een aanvraag voor een vergunning ook na het geven van een hersteltermijn geweigerd wordt om de Bibob-vragenformulieren volledig in te vullen, zal de aanvraag niet in behandeling worden genomen.</text:p>
            <text:p text:style-name="al"/>
            <text:p text:style-name="al">Wanneer bij een reeds verleende vergunning ook na het geven van een hersteltermijn geweigerd wordt om de Bibob-vragenformulieren volledig in te vullen, zal deze weigering worden beschouwd als een ernstige mate van gevaar als genoemd in artikel 4 jo 3 van de Wet. De verstrekte beschikking zal als gevolg daarvan worden ingetrokken. </text:p>
            <text:p text:style-name="al"/>
            <text:p text:style-name="al"/>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Toepassingsbereik bij vastgoedtransacties</text:p>
            <text:p text:style-name="al">De rechtspersoon met een overheidstaak kan de Wet in beginsel toepassen bij transacties met betrekking tot huur en verhuur van vastgoed en tot koop en verkoop van vastgoed waarbij de rechtspersoon met een overheidstaak partij is. Bij de start van onderhandelingen voor de transactie, zal de rechtspersoon met een overheidstaak de wederpartij ervan in kennis stellen dat een Bibob-toets deel kan uitmaken van de procedure. </text:p>
            <text:p text:style-name="al"/>
            <text:p text:style-name="al">In de overeenkomst voor de transactie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11-7">
              <text:list-item text:style-override="id1-3-2-2-11-7-1">
                <text:number>1.</text:number>
                <text:p text:style-name="al">Hoge mate van financiële complexiteit;</text:p>
              </text:list-item>
              <text:list-item text:style-override="id1-3-2-2-11-7-2">
                <text:number>2.</text:number>
                <text:p text:style-name="al">Behorend tot een als zodanig door het bestuursorgaan benoemde risicobranche;</text:p>
              </text:list-item>
              <text:list-item text:style-override="id1-3-2-2-11-7-3">
                <text:number>3.</text:number>
                <text:p text:style-name="al">Behorend tot een als zodanig door het bestuursorgaan benoemd risicogebied;</text:p>
              </text:list-item>
              <text:list-item text:style-override="id1-3-2-2-11-7-4">
                <text:number>4.</text:number>
                <text:p text:style-name="al">Hoge mate van complexiteit met betrekking tot de bedrijfsstructuur;</text:p>
              </text:list-item>
              <text:list-item text:style-override="id1-3-2-2-11-7-5">
                <text:number>5.</text:number>
                <text:p text:style-name="al">Groot financieel risico voor de gemeente.</text:p>
              </text:list-item>
            </text:list>
            <text:p text:style-name="al">Het besluit tot uitvoering van het Bibob-toets kan daarnaast ook gebaseerd zijn op:</text:p>
            <text:list text:style-name="id1-3-2-2-11-9">
              <text:list-item text:style-override="id1-3-2-2-11-9-1">
                <text:number>6.</text:number>
                <text:p text:style-name="al">Eigen ambtelijke informatie en/of</text:p>
              </text:list-item>
              <text:list-item text:style-override="id1-3-2-2-11-9-2">
                <text:number>7.</text:number>
                <text:p text:style-name="al">Informatie verkregen van het Bureau en/of</text:p>
              </text:list-item>
              <text:list-item text:style-override="id1-3-2-2-11-9-3">
                <text:number>8.</text:number>
                <text:p text:style-name="al">Informatie verkregen vanuit het OM conform artikel 26 van de Wet en/of</text:p>
              </text:list-item>
              <text:list-item text:style-override="id1-3-2-2-11-9-4">
                <text:number>9.</text:number>
                <text:p text:style-name="al">Informatie verkregen van een of meerdere partners binnen het samenwerkingsverband RIEC.</text:p>
              </text:list-item>
            </text:list>
            <text:p text:style-name="al">Indien de Bibob-procedure niet is afgerond voor het sluiten van de overeenkomst, wordt een ontbindende voorwaarde opgenomen.</text:p>
            <text:p text:style-name="al"/>
          </text:section>
          <text:section text:name="artikel_id1-3-2-2-12" text:style-name="artikel">
            <text:p text:style-name="artikel_kop_titel"><text:span text:style-name="artikel_kop_label">Artikel</text:span> <text:span text:style-name="artikel_kop_nr">9</text:span> Toepassingsbereik bij aanbestedingen</text:p>
            <text:p text:style-name="al">De rechtspersoon met een overheidstaak zal een Bibob-toets ten aanzien van een gegadigde of onderaannemer in de zin van de Wet, in beginsel alleen uitvoeren bij overheidsopdrachten, die vallen binnen de sectoren milieu, informatie-communicatie-technologie (ICT) of bouw en die, conform de geldende richtlijnen van de rechtspersoon met een overheidstaak, voor aanbesteden van werken respectievelijk van diensten en leveringen, openbaar moeten worden aanbesteed. </text:p>
            <text:p text:style-name="al"/>
            <text:p text:style-name="al">Het vastgestelde normbedrag voor openbare aanbesteding bij werken is gesteld op € 2.000.000; bij de aanbesteding voor diensten en leveringen is dit het geldende drempelbedrag voor Europese aanbestedingen. Voor 2016 is dit € 209.000.</text:p>
            <text:p text:style-name="al"/>
            <text:p text:style-name="al">Een besluit tot uitvoering van een Bibob-toets zal daarnaast plaatsvinden indien:</text:p>
            <text:list text:style-name="id1-3-2-2-12-7">
              <text:list-item text:style-override="id1-3-2-2-12-7-1">
                <text:number>•</text:number>
                <text:p text:style-name="al">op basis van eigen ambtelijke informatie en/of</text:p>
              </text:list-item>
              <text:list-item text:style-override="id1-3-2-2-12-7-2">
                <text:number>•</text:number>
                <text:p text:style-name="al">informatie verkregen van het Bureau en/of</text:p>
              </text:list-item>
              <text:list-item text:style-override="id1-3-2-2-12-7-3">
                <text:number>•</text:number>
                <text:p text:style-name="al">informatie verkregen vanuit het OM conform artikel 26 van de Wet (OM-tip) en/of</text:p>
              </text:list-item>
              <text:list-item text:style-override="id1-3-2-2-12-7-4">
                <text:number>•</text:number>
                <text:p text:style-name="al">informatie verkregen vanuit één of meerdere partners binnen het samenwerkingsverband RIEC,</text:p>
              </text:list-item>
            </text:list>
            <text:p text:style-name="al">er duidelijke aanwijzingen zijn die het vermoeden rechtvaardigen, dat er sprake is van een ernstig risico als bedoeld in artikel 3 van de Wet. </text:p>
            <text:p text:style-name="al"/>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trekking beleidsregel</text:p>
            <text:p text:style-name="al">De Beleidsregel Wet BIBOB vastgesteld door het college op 29 augustus 2004 wordt ingetrokken.</text:p>
            <text:p text:style-name="al"/>
          </text:section>
          <text:section text:name="artikel_id1-3-2-2-15" text:style-name="artikel">
            <text:p text:style-name="artikel_kop_titel"><text:span text:style-name="artikel_kop_label">Artikel</text:span> <text:span text:style-name="artikel_kop_nr">11</text:span> Datum inwerkingtreding</text:p>
            <text:p text:style-name="al">Deze beleidsregel treedt in werking op de dag na bekendmaking in het gemeenteblad.</text:p>
            <text:p text:style-name="al"/>
          </text:section>
          <text:section text:name="artikel_id1-3-2-2-16" text:style-name="artikel">
            <text:p text:style-name="artikel_kop_titel"><text:span text:style-name="artikel_kop_label">Artikel</text:span> <text:span text:style-name="artikel_kop_nr">12</text:span> Citeertitel</text:p>
            <text:p text:style-name="al">Deze beleidsregel wordt aangehaald als: Beleidsregel Bibob Nijkerk 2016</text:p>
            <text:p text:style-name="al"/>
            <text:p text:style-name="al"/>
          </text:section>
        </text:section>
        <text:section text:name="regeling-sluiting_id1-3-2-3" text:style-name="regeling-sluiting">
          <text:section text:name="ondertekening_id1-3-2-3-1">
            <text:p><text:span text:style-name="functie">Nijkerk, 20 december 2016.</text:span></text:p>
            <text:p><text:span text:style-name="functie">   </text:span></text:p>
            <text:p><text:span text:style-name="functie">De burgemeester van Nijkerk, </text:span></text:p>
            <text:p><text:span text:style-name="functie">de heer mr. drs. G.D. Renkema</text:span></text:p>
            <text:p><text:span text:style-name="functie">   </text:span></text:p>
            <text:p><text:span text:style-name="functie">Het college van burgemeester en wethouders van Nijkerk,</text:span></text:p>
            <text:p><text:span text:style-name="functie">de secretaris, de heer G. van Beek</text:span></text:p>
            <text:p><text:span text:style-name="functie">de burgemeester, de heer mr. drs. G.D. Renkema</text:span></text:p>
            <text:p><text:span text:style-name="functie"/></text:p>
            <text:p>   </text:p>
          </text:section>
          <text:section text:name="ondertekening_id1-3-2-3-2">
            <text:p><text:span text:style-name="ondertekening_naam">
            <text:span text:style-name="voornaam">     </text:span>
            <text:span text:style-name="achternaam">    </text:span>
          </text:span></text:p>
            <text:p>    </text:p>
            <text:p><text:span text:style-name="deze">    </text:span></text:p>
            <text:p><text:span text:style-name="organisatie">    </text:span></text:p>
          </text:section>
        </text:section>
        <text:section text:name="nota-toelichting_id1-3-2-4" text:style-name="nota-toelichting">
          <text:p text:style-name="kop_level0">TOELICHTING</text:p>
          <text:p text:style-name="tussenkopcur">Algemeen</text:p>
          <text:p text:style-name="al">De integriteit van een bestuursorgaan of een gemeente wordt aangetast als er bij een verleende of te verlenen beschikking, overheidsopdracht of vastgoedtransactie, sprake is van het aanwenden door betrokkene van financieel voordeel uit (reeds gepleegde) criminele activiteiten dan wel het plegen van strafbare feiten. De Wet is bedoeld om deze onbedoelde en onbewuste facilitering van criminele activiteiteiten tegen te gaan.</text:p>
          <text:p text:style-name="al"/>
          <text:p text:style-name="al">Gemeenten zijn verantwoordelijk voor de tenuitvoerlegging van de Wet. De Wet is een facultatieve wet, waarbij het bestuursorgaan of de publiekrechtelijke rechtspersoon zelf de bevoegdheid heeft om te bepalen in welke van de door de Wet geboden mogelijkheden, zij dit instrument daadwerkelijk zal toepassen. </text:p>
          <text:p text:style-name="al">Door de beleidsregel wordt vastgelegd wanneer van deze bevoegdheid gebruik wordt gemaakt en wordt voor de burger voorkomen, dat er sprake is van willekeur in de toepassing van beleid. Met de beleidsregel geeft de gemeente een nadrukkelijk signaal af dat zij haar integriteit wil beschermen. Dit kan een preventieve werking.</text:p>
          <text:p text:style-name="al"/>
          <text:p text:style-name="tussenkopcur">Bibob in Barneveld, Nijkerk en Scherpenzeel</text:p>
          <text:p text:style-name="al">In de beleidslijn “BIBOB in Barneveld, Nijkerk en Scherpenzeel: hoe verder?” is aangegeven waarom er voor is gekozen om de Wet toe te passen voor bepaalde categorieen beschikkingen en privaatrechtelijke rechtshandelingen.</text:p>
          <text:p text:style-name="al"/>
          <text:p text:style-name="al">In deze Beleidsregel is dit vastgelegd. </text:p>
          <text:p text:style-name="al"/>
          <text:p text:style-name="tussenkopcur">Toepassing van de beleidsregel</text:p>
          <text:p text:style-name="al"/>
          <text:p text:style-name="tussenkopcur">• indienen formulieren</text:p>
          <text:p text:style-name="al">Wanneer een betrokkene een aanvraag wil doen voor een beschikking voor één van de categorieën, waarop de Wet wordt toegepast, dan zal hij naast de gebruikelijke aanvraagformulieren, de Bibob-vragenformulieren moeten invullen en indienen. </text:p>
          <text:p text:style-name="al">Als de aanvraag betrekking heeft op een nieuwe beschikking, maken de Bibob-vragenformulieren onderdeel uit van de aanvraag hiervoor. De formulieren bevatten <text:span text:style-name="nadrukondlijn">in elk geval</text:span> de in artikel 30, tweede lid van de Wet genoemde vragen en daarnaast aanvullende vragen, die het bestuursorgaan zo goed mogelijk in staat stellen om het eigen onderzoek te kunnen verrichten. </text:p>
          <text:p text:style-name="al">Tegelijk moeten ook de documenten worden gevoegd, die in de vragenformulieren zijn vermeld en/of bij de uitreiking van de formulieren door of namens het bestuursorgaan zijn genoemd. </text:p>
          <text:p text:style-name="al">Als het Bibob-vragenformulier niet volledig wordt ingevuld, ook nadat de mogelijkheid is geboden om de ontbrekende zaken aan te vullen, wordt de aanvraag op grond van artikel 4:5 Algemene wet bestuursrecht buiten behandeling gesteld. Ook als de aanvrager weigert om gevraagde extra informatie aan te leveren of gevraagde informatie onvolledig aanlevert, wordt de nieuwe aanvraag buiten behandeling gesteld dan wel bestaat de mogelijkheid tot het intrekken van de reeds verstrekte vergunning.</text:p>
          <text:p text:style-name="al"/>
          <text:p text:style-name="tussenkopcur">• behandeling aanvraag</text:p>
          <text:p text:style-name="al">Wanneer de volledige aanvraag (aanvraagformulier, Bibob-vragenformulier en aanvullende informatie en documenten) is ingediend, wordt de aanvraag eerst bekeken aan de hand van de bepalingen van de Algemene wet bestuursrecht en de reguliere weigeringsgronden vanuit de onderliggende regelgeving voor het desbetreffende besluit.</text:p>
          <text:p text:style-name="al"/>
          <text:p text:style-name="al">Als daarbij blijkt dat op grond daarvan geen reden is om de aanvraag te weigeren vindt er een Bibob-toets plaats waarbij onderzocht wordt of er zich zaken voordoen opgrond waarvan de aanvraag kan worden afgewezen op grond van weigeringsgronden als bedoeld in artikel 3 van de Wet. </text:p>
          <text:p text:style-name="al"/>
          <text:p text:style-name="tussenkopcur">• Bibob-toets</text:p>
          <text:p text:style-name="al">Het Bibob-onderzoek bestaat uit twee stappen:</text:p>
          <text:p text:style-name="al">
          <text:span text:style-name="nadrukondlijn">Stap 1</text:span>
        </text:p>
          <text:p text:style-name="al">Bij de toets wordt eerst een controle en analyse gemaakt van:</text:p>
          <text:list text:style-name="id1-3-2-4-30">
            <text:list-item text:style-override="id1-3-2-4-30-1">
              <text:number>•</text:number>
              <text:p text:style-name="al">de door de aanvrager/houder van de beschikking ingediende informatie en documenten bij de Bibob-vragenformulier(en) (inclusief bijlagen);</text:p>
            </text:list-item>
            <text:list-item text:style-override="id1-3-2-4-30-2">
              <text:number>•</text:number>
              <text:p text:style-name="al">eventuele extra documenten of informatie, die op verzoek van het bestuursorgaan door aanvrager/houder zijn overgelegd;</text:p>
            </text:list-item>
            <text:list-item text:style-override="id1-3-2-4-30-3">
              <text:number>•</text:number>
              <text:p text:style-name="al">open bronnen ten aanzien van de aanvraag en de aanvrager die onderzocht kunnen worden (zoals Kamer van Koophandel, Kadaster etc).</text:p>
            </text:list-item>
          </text:list>
          <text:p text:style-name="al"/>
          <text:p text:style-name="al">De Bibob-gronden vormen dus een aanvulling op de reeds bestaande mogelijkheden om een vergunning te weigeren of in te trekken. </text:p>
          <text:p text:style-name="al"/>
          <text:p text:style-name="al">Bij Bibob-toets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kan het de vergunning weigeren of intrekken.</text:p>
          <text:p text:style-name="al"/>
          <text:p text:style-name="tussenkopcur">• adviesaanvraag Bureau Bibob</text:p>
          <text:p text:style-name="al">
          <text:span text:style-name="nadrukondlijn">Stap 2</text:span>
        </text:p>
          <text:p text:style-name="al">Als er na de Bibob-toets te weinig aanknopingspunten zijn om de aanvraag te weigeren maar er toch:</text:p>
          <text:list text:style-name="id1-3-2-4-41">
            <text:list-item text:style-override="id1-3-2-4-41-1">
              <text:number>a.</text:number>
              <text:p text:style-name="al">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4-41-2">
              <text:number>b.</text:number>
              <text:p text:style-name="al">vragen blijven bestaan over de bedrijfsstructuur van aan de uitvoering van de beschikking te verbinden onderneming(en),</text:p>
            </text:list-item>
            <text:list-item text:style-override="id1-3-2-4-41-3">
              <text:number>c.</text:number>
              <text:p text:style-name="al">vragen blijven bestaan over de financiering van de aan de betreffende beschikking te verbinden activiteiten of,</text:p>
            </text:list-item>
            <text:list-item text:style-override="id1-3-2-4-41-4">
              <text:number>d.</text:number>
              <text:p text:style-name="al">de officier van justitie de gemeente de tip geeft om in een bepaalde zaak een advies van het Bureau aan te vragen,</text:p>
            </text:list-item>
          </text:list>
          <text:p text:style-name="al">kan een advies bij het Bureau worden gevraagd .</text:p>
          <text:p text:style-name="al">De adviesaanvraag bij het Bureau is geen beschikking in de zin van de Algemene wet bestuursrecht. Tegen het aanvragen van een advies aan het Bureau staat derhalve geen bezwaar of beroep open. Wel is het de aanvrager te allen tijde toegestaan de aanvraag in te trekken.</text:p>
          <text:p text:style-name="al"/>
          <text:p text:style-name="al">Een toetsing aan de Wet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Ook moet het vragen van een advies evenredig zijn gelet op de mate van gevaar en de ernst van de strafbare feiten.</text:p>
          <text:p text:style-name="al"/>
          <text:p text:style-name="al">Het bestuursorgaan informeert betrokkene schriftelijk over een adviesaanvraag aan het Bureau. Betrokkene wordt daarbij gewezen op de opschorting van de beslistermijn als bedoeld in artikel 31van de We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 Een afschrift van deze brief wordt gevoegd bij het adviesverzoek aan het Bureau.</text:p>
          <text:p text:style-name="al"/>
          <text:p text:style-name="tussenkopcur">• advies Bureau Bibob</text:p>
          <text:p text:style-name="al">Als het Bureau het advies niet binnen de termijn kan geven, die in artikel 15, eerste lid van de Wet wordt genoemd, heeft het de mogelijkheid om op grond van artikel 15, derde lid van de Wet, de termijn te verlengen. Deze verlenging bedraagt niet meer dan de termijn, genoemd in artikel 15, derde lid van de Wet (maximaal 4 weken). </text:p>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beschikking.</text:p>
          <text:p text:style-name="al"/>
          <text:p text:style-name="al">Als een advies van het Bureau leidt tot het voornemen om een gevraagde beschikking te weigeren dan wel een eerder verleende beschikking in te trekken, een inschrijving op een overheidsopdracht ter zijde te leggen of af te zien van het aangaan van een vastgoedtransactie wordt aan betrokkene een kopie van het adviesrapport ter hand gesteld. Betrokkene wordt daarbij door het bestuursorgaan gewezen op zijn geheimhoudingsplicht als bedoeld in artikel 28 van de Wet.</text:p>
          <text:p text:style-name="al">Als het gaat om het voornemen om op grond van de Wet negatief te beschikken op de aanvraag op de beschikking, of het aangaan van een vastgoedtransactie wordt betrokkene in de gelegenheid gesteld daartegen een zienswijze in te brengen.</text:p>
          <text:p text:style-name="al"/>
          <text:p text:style-name="tussenkopcur">• besluit bestuursorgaan/ rechtspersoon met overheidstaak</text:p>
          <text:p text:style-name="al">Het bestuursorgaan respectievelijk de rechtspersoon met een overheidstaak gaat over tot een negatief besluit op de aanvraag op de beschikking dan wel een negatieve beslissing op de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p text:style-name="al"/>
          <text:p text:style-name="al">Het bestuursorgaan of de rechtspersoon met een overheidstaak, die een advies van het Bureau als bedoeld in de wet ontvangt, kan dit advies gedurende twee jaren gebruiken in verband met een andere besli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014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leidsregel Bibob Nijker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40</meta:user-defined>
    <meta:user-defined meta:name="OVERHEIDop.GmbID/DC.identifier">gmb-2017-10140</meta:user-defined>
    <meta:user-defined meta:name="OVERHEID.TaxonomieBeleidsagenda/OVERHEID.category">Openbare orde en veiligheid | Organisatie en beleid</meta:user-defined>
    <meta:user-defined meta:name="OVERHEID.Gemeente/DC.spatial">Nijkerk</meta:user-defined>
    <meta:user-defined meta:name="DC.source">titel 4.3 Awb;1.0:c:BWBR0005537&amp;titeldeel=4.3&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Beleidsregels</meta:user-defined>
    <meta:user-defined meta:name="OVERHEID.Gemeente/DCTERMS.publisher">Nijkerk</meta:user-defined>
    <meta:user-defined meta:name="OVERHEID.Gemeente/OVERHEID.authority">Nijkerk</meta:user-defined>
    <meta:user-defined meta:name="OVERHEIDop.versieInformatie"/>
  </office:meta>
</office:document-meta>
</file>