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tswerderdyk 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tswerderdyk 2 te Franeker</text:span>
          </text:p>
            <text:p text:style-name="common-al">Wij hebben op 9 juni 2017 de volgende aanvraag voor een omgevingsvergunning ontvangen:</text:p>
            <text:p text:style-name="common-al">Getswerderdyk 2, 8802PL Franeker voor het dempen van sloten en het egaliseren van landbouwgrond (registratienummer: O-2017-0107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0139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tswerderdyk 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397</meta:user-defined>
    <meta:user-defined meta:name="OVERHEIDop.GmbID/DC.identifier">gmb-2017-10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PL 2</meta:user-defined>
    <meta:user-defined meta:name="OVERHEIDop.woonplaats">Franeker</meta:user-defined>
    <meta:user-defined meta:name="OVERHEIDop.straatnaam">Getswerderdy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485 579229</meta:user-defined>
    <meta:user-defined meta:name="OVERHEIDop.versieInformatie"/>
  </office:meta>
</office:document-meta>
</file>