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singel 1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ordsingel 154, 3032BK, herstellen van de bestaande fundering van een woning (datum besluit 12-06-2017, dossiernummer OMV.17.04.0015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9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9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9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singel 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91</meta:user-defined>
    <meta:user-defined meta:name="OVERHEIDop.GmbID/DC.identifier">gmb-2017-10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BK 154</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96 438504</meta:user-defined>
    <meta:user-defined meta:name="OVERHEIDop.versieInformatie"/>
  </office:meta>
</office:document-meta>
</file>