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Zevenbergsedijkje 2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Zevenbergsedijkje 29, 3079DP, vergroten van een woning door middel van het plaatsen van een dakkapel in het voordakvlak (datum besluit 12-06-2017, dossiernummer OMV.17.04.00324)</text:p>
            <text:p text:style-name="common-al"/>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01386</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386</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386</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Zevenbergsedijkje 2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5</meta:user-defined>
    <meta:user-defined meta:name="OVERHEIDop.publicationIssue">101386</meta:user-defined>
    <meta:user-defined meta:name="OVERHEIDop.GmbID/DC.identifier">gmb-2017-1013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79DP 31</meta:user-defined>
    <meta:user-defined meta:name="OVERHEIDop.woonplaats">Rotterdam</meta:user-defined>
    <meta:user-defined meta:name="OVERHEIDop.straatnaam">Zevenbergsedijkje</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7105 431981</meta:user-defined>
    <meta:user-defined meta:name="OVERHEIDop.versieInformatie"/>
  </office:meta>
</office:document-meta>
</file>