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artikel 35 van de Drank- en horecawet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8 juni 2017 heeft de burgemeester van Dalfsen onderstaande aanvraag om een ontheffing op grond van artikel 35 van de drank- en horecawet ontvangen:</text:p>
            <text:p text:style-name="common-al">Ontheffing voor het schenken van zwak alcoholische dranken ten behoeve van 't Uliefeest aan de Ganzepanweg 8 in Dalfsen voor de periode van 22 tot en met 24 september 2017.</text:p>
            <text:p text:style-name="common-al">De aanvraag ligt vanaf 13 juni 2017 ter inzage voor de duur van 14 dagen op het gemeentehuis in Dalfsen.</text:p>
            <text:p text:style-name="common-al">De aanvraag is geregistreerd onder zaaknummer Z/17/500934.</text:p>
            <text:p text:style-name="last-al">
            <text:span text:style-name="nadrukvet">Heeft u vragen?</text:span>Heeft u vragen over de aanvraag dan kunt u contact opnemen met de eenheid Publiekdienstverlening via het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01384</text:span><text:line-break/><text:date style:data-style-name="dag" text:fixed="true" text:date-value="2017-06-15"/><text:line-break/><text:date style:data-style-name="jaar" text:fixed="true" text:date-value="2017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1384</text:span><text:date style:data-style-name="nicedate" text:fixed="true" text:date-value="2017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1384</text:span><text:date style:data-style-name="nicedate" text:fixed="true" text:date-value="2017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heffing artikel 35 van de Drank- en horecawet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5</meta:user-defined>
    <meta:user-defined meta:name="OVERHEIDop.publicationIssue">101384</meta:user-defined>
    <meta:user-defined meta:name="OVERHEIDop.GmbID/DC.identifier">gmb-2017-1013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MG 8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09708 498926</meta:user-defined>
    <meta:user-defined meta:name="OVERHEIDop.versieInformatie"/>
  </office:meta>
</office:document-meta>
</file>