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uitbreiden van de kantoren, Hazeldonk   680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93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Hazeldonk   6803 Breda, het intern uitbreiden van de kanto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7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uitbreiden van de kantoren, Hazeldonk   680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73</meta:user-defined>
    <meta:user-defined meta:name="OVERHEIDop.GmbID/DC.identifier">gmb-2017-101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LK 6803</meta:user-defined>
    <meta:user-defined meta:name="OVERHEIDop.woonplaats">Breda</meta:user-defined>
    <meta:user-defined meta:name="OVERHEIDop.straatnaam">Hazeldonk|68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18 390415</meta:user-defined>
    <meta:user-defined meta:name="OVERHEIDop.versieInformatie"/>
  </office:meta>
</office:document-meta>
</file>