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ukelsdijk 1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ukelsdijk 107, 3021AE, realiseren van een trapgat op de eerste verdieping (datum besluit 12-06-2017, dossiernummer OMV.17.04.0045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37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7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7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ukelsdijk 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72</meta:user-defined>
    <meta:user-defined meta:name="OVERHEIDop.GmbID/DC.identifier">gmb-2017-101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AE 105a</meta:user-defined>
    <meta:user-defined meta:name="OVERHEIDop.woonplaats">Rotterdam</meta:user-defined>
    <meta:user-defined meta:name="OVERHEIDop.straatnaam">Beukels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00 437425</meta:user-defined>
    <meta:user-defined meta:name="OVERHEIDop.versieInformatie"/>
  </office:meta>
</office:document-meta>
</file>