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iden/Muider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ngen gedoogbeschikking</text:span>
          </text:p>
            <text:p text:style-name="common-al"/>
            <text:p text:style-name="common-al">Op 16 december 2015 is het speelveld aan de Mariahoeveweg onder voorwaarden in gebruik gegeven als tijdelijk trainingsveld aan Sportcombinatie Muiden, met als voorlopige einddatum 1-1-2017. De nieuwe sportaccommodatie op het Brediusterrein is nog niet geheel gereed op 1 januari 2017. De behoefte aan het tijdelijke trainingsveld blijft nog enige maanden bestaan. Het college van burgemeester en wethouders heeft besloten de gedoogperiode te verlengen tot 1 mei 2017. De voorwaarden die zijn gesteld in de gedoogbeschikking van 16 december 2015 blijven van kracht. De vrijdagavondtraining is geschrapt.</text:p>
            <text:p text:style-name="common-al">Het verlengingsbesluit en de gedoogbeschikking zijn in te zien op het gemeentehuis van Gooise Meren te Bussum en in de Bibliotheek in Muiden, Kazernestraat 10.</text:p>
            <text:p text:style-name="common-al"/>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ente Gooise Meren, 20</text:span>
            <text:span text:style-name="nadrukcur"> januar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0137</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37</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37</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uiden/Muiderbe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10137</meta:user-defined>
    <meta:user-defined meta:name="OVERHEIDop.GmbID/DC.identifier">gmb-2017-101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meta:user-defined>
    <meta:user-defined meta:name="OVERHEIDop.woonplaats">Muiden</meta:user-defined>
    <meta:user-defined meta:name="OVERHEIDop.straatnaam">Mariahoeve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728 481832</meta:user-defined>
    <meta:user-defined meta:name="OVERHEIDop.versieInformatie"/>
  </office:meta>
</office:document-meta>
</file>