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BURGEMEESTER KUPERUSPLEIN 7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wijzigen van leidinggevenden op een drank- en horecavergunning voor de horecainrichting op het perceel Burgemeester Kuperusplein 70 te Heerenveen (09-0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36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6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6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BURGEMEESTER KUPERUSPLEIN 7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69</meta:user-defined>
    <meta:user-defined meta:name="OVERHEIDop.GmbID/DC.identifier">gmb-2017-1013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P 79</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35 552507</meta:user-defined>
    <meta:user-defined meta:name="OVERHEIDop.versieInformatie"/>
  </office:meta>
</office:document-meta>
</file>