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ensinge 1 te Zuidlaren; het vergroten van de woning en het aanbrengen van een rieten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Mensinge 1 te Zuidlaren</text:p>
            <text:p text:style-name="common-al">
            <text:span text:style-name="nadrukvet">Omschrijving </text:span>
            <text:span text:style-name="nadrukvet">: </text:span>het vergroten van de woning en het aanbrengen van een rieten dak</text:p>
            <text:p text:style-name="common-al">
            <text:span text:style-name="nadrukvet">Ontvangen :</text:span> 12 juni 2017</text:p>
            <text:p text:style-name="common-al">
            <text:span text:style-name="nadrukvet">Kenmerk :</text:span> WABO-201706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01360</text:span><text:line-break/><text:date style:data-style-name="dag" text:fixed="true" text:date-value="2017-06-15"/><text:line-break/><text:date style:data-style-name="jaar" text:fixed="true" text:date-value="2017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1360</text:span><text:date style:data-style-name="nicedate" text:fixed="true" text:date-value="2017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ensinge 1 te Zuidlaren; het vergroten van de woning en het aanbrengen van een rieten da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5</meta:user-defined>
    <meta:user-defined meta:name="OVERHEIDop.publicationIssue">101360</meta:user-defined>
    <meta:user-defined meta:name="OVERHEIDop.GmbID/DC.identifier">gmb-2017-1013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1GN 121</meta:user-defined>
    <meta:user-defined meta:name="OVERHEID.PostcodeHuisnummer/OVERHEIDop.postcodeHuisnummer">9471 2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1115 567911</meta:user-defined>
    <meta:user-defined meta:name="OVERHEID.EPSG28992/DC.spatial">241121.55 567952.7</meta:user-defined>
    <meta:user-defined meta:name="OVERHEIDop.versieInformatie"/>
  </office:meta>
</office:document-meta>
</file>