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venum, Snelkensstraat 26, aangevraagde omgevingsvergunning (15-0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vangen van het bedrijfsgebouw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gen liggen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01358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5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58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evenum, Snelkensstraat 26, aangevraagde omgevingsvergunning (15-0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58</meta:user-defined>
    <meta:user-defined meta:name="OVERHEIDop.GmbID/DC.identifier">gmb-2017-1013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5PD 26</meta:user-defined>
    <meta:user-defined meta:name="OVERHEIDop.woonplaats">Sevenum</meta:user-defined>
    <meta:user-defined meta:name="OVERHEIDop.straatnaam">Snelkensstraat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99683 378994</meta:user-defined>
    <meta:user-defined meta:name="OVERHEIDop.versieInformatie"/>
  </office:meta>
</office:document-meta>
</file>