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loten planschade- en exploitatie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het bepaalde in artikel 6.24 lid 3 van de Wet ruimtelijke ordening bekend op 8 juni 2017 een overeenkomst over grondexploitatie is gesloten met de eigenaar van de percelen aan het Geronimoplein te Eerde. Deze anterieure overeenkomst gaat over de gemeentelijke medewerking aan het wijzigen van de bouwmogelijkheden aan het Geronimoplein van 6 twee-onder-een-kap woningen naar 11 rijtjeswoningen binnen het project Eerdse Erven.</text:p>
            <text:p text:style-name="common-al">
            <text:span text:style-name="nadrukvet">Inzage</text:span>
          </text:p>
            <text:p text:style-name="last-al">De zakelijke inhoud van deze overeenkomsten ligt vanaf heden gedurende twee weken voor een ieder ter inzage tijdens de openingstijden op het gemeentehuis, Stadhuisplein 1 te Veghel.</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5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35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5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5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sloten planschade- en exploitatieovereenkom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55</meta:user-defined>
    <meta:user-defined meta:name="OVERHEIDop.GmbID/DC.identifier">gmb-2017-101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meta:user-defined>
    <meta:user-defined meta:name="OVERHEIDop.woonplaats">Veghel</meta:user-defined>
    <meta:user-defined meta:name="OVERHEIDop.straatnaam">Geronimoplei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71 401941</meta:user-defined>
    <meta:user-defined meta:name="OVERHEIDop.versieInformatie"/>
  </office:meta>
</office:document-meta>
</file>