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recreatief nachtverblijf buiten kampeerterreinen t.b.v. Camping het Stamm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3 juni 2017 een ontheffing is verzonden aan Camping het Stammeland, voor een tijdelijke uitbreiding van het kampeerterrein aan de Driestedenweg 41 te De Weere. De looptijd van de ontheffing is van 8 tot enmet 17 juli 2017.</text:p>
            <text:p text:style-name="common-al">Mogelijkheid van bezwaar</text:p>
            <text:p text:style-name="common-al">Tegen het besluit en de daarbij samenhangende besluiten kunnen belanghebbenden binnen zes weken na de verzenddatum bezwaar maken bij het college van gemeente Opme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135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5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5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recreatief nachtverblijf buiten kampeerterreinen t.b.v. Camping het Stamm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54</meta:user-defined>
    <meta:user-defined meta:name="OVERHEIDop.GmbID/DC.identifier">gmb-2017-1013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2BG 41</meta:user-defined>
    <meta:user-defined meta:name="OVERHEIDop.woonplaats">De Weere</meta:user-defined>
    <meta:user-defined meta:name="OVERHEIDop.straatnaam">Driested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8697 526477</meta:user-defined>
    <meta:user-defined meta:name="OVERHEIDop.versieInformatie"/>
  </office:meta>
</office:document-meta>
</file>