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Starterslening gemeente Werkendam 2017</text:p>
            <text:p text:style-name="al">De raad van de gemeente Werkendam; </text:p>
            <text:p text:style-name="al">gelezen het voorstel van burgemeester en wethouders d.d. 11 april 2017</text:p>
            <text:p text:style-name="al">gelet op de artikelen 147 en 149 van de Gemeentewet; </text:p>
            <text:p text:style-name="al">b e s l u i t : </text:p>
            <text:p text:style-name="al">vast te stellen de volgende: </text:p>
            <text:p text:style-name="al">
            <text:span text:style-name="nadrukvet">Verordening Starterslening 2017</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a)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p text:style-name="al">b) <text:span text:style-name="nadrukcur">College</text:span>: het college van burgemeester en wethouders van de gemeente Werkendam; </text:p>
            <text:p text:style-name="al">c)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 </text:p>
            <text:p text:style-name="al">
            <text:span text:style-name="nadrukcur">d) Aanvangsdraagkrachttoets; </text:span>de toetsing die door SVn wordt uitgevoerd aan de hand van de geldende NHG-regels, waarin ten behoeve van de toewijzing door de gemeente de hoogte van de Starterslening wordt berekend. </text:p>
            <text:p text:style-name="al">e) <text:span text:style-name="nadrukcur">Starterslening</text:span>: een lening die, na toewijzing door het College, door SVn kan worden verstrekt aan Aanvrager ten behoeve van de financiering van zijn eigen woning, tezamen met een aan de Starterslening gekoppelde Combinatielening; </text:p>
            <text:p text:style-name="al">f)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p text:style-name="al">g) <text:span text:style-name="nadrukcur">NHG</text:span>: Nationale Hypotheek Garantie, de publicitaire naam van de door Stichting Waarborgfonds Eigen Woningen, gevestigd te ’s-Gravenhage, verstrekte borgtocht; </text:p>
            <text:p text:style-name="al">h) <text:span text:style-name="nadrukcur">SVn</text:span>: Stichting Stimuleringsfonds Volkshuisvesting Nederlandse gemeenten, gevestigd te Hoevelaken, financiële dienstverlener, geregistreerd onder AFM–vergunningnummer 12013647; </text:p>
            <text:p text:style-name="al">i) <text:span text:style-name="nadrukcur">Toewijzing</text:span>: de beschikking van de Gemeente waarin de Gemeente op basis van de door SVn opgemaakte Aanvangsdraagkrachttoets vaststelt dat een Aanvrager in aanmerking komt voor het toekennen van een Starterslening; </text:p>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Werkendam heeft een gemeenterekening Starterslening ingericht ten laste waarvan aan Aanvrager, die blijkens zijn aanvraag voldoet aan de hierna in lid 2 gestelde voorwaarden, een Starterslening wordt verstrekt.</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an in Nederland woonachtige en verblijfsgerechtigde personen, die op het moment van de aanvraag zelfstandig een huurwoning of wooneenheid bewonen dan wel inwonend zijn.</text:p>
                  </text:list-item>
                  <text:list-item text:style-override="id1-3-2-2-3-3-3-2">
                    <text:number>b.</text:number>
                    <text:p text:style-name="al">Voor het verwerven van nieuwe en bestaande koopwoningen in de gemeente Werkendam waarvan de koopsom/koop- aanneemsom niet hoger is dan € 207.547,-. Meerwerk en verbeterkosten zijn toegestaan voor de berekening van de hoogte van de Starterslening.</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Werkendam stelt per 3 jaar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25.000,-.</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de koopovereenkomst van de betreffende eigen woning wordt ontbonden.</text:p>
                  </text:list-item>
                </text:list>
              </text:list-item>
              <text:list-item text:style-override="id1-3-2-2-7-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2-3">
                <text:number>3.</text:number>
                <text:p text:style-name="al">Indien bij overtreding van de bepalingen in deze verordening de aanvrager verschoonbaar is, kan</text:p>
              </text:list-item>
            </text:list>
            <text:p text:style-name="al">het college besluiten de bovengenoemde sancties geheel of gedeeltelijk achterwege te laten. </text:p>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uni 2017.</text:p>
              </text:list-item>
              <text:list-item text:style-override="id1-3-2-2-10-3">
                <text:number>2.</text:number>
                <text:p text:style-name="al">Met de inwerkingtreding van de Verordening Starterslening gemeente Werkendam 2017 wordt de verordening Starterslening 2015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Werkendam 2017’. </text:p>
            <text:p text:style-name="al">Aldus vastgesteld in de openbare vergadering </text:p>
            <text:p text:style-name="al">van de raad van de gemeente Werkendam van 23 mei 2017 </text:p>
            <text:p text:style-name="al">de raadsgriffier, de voorzitter,</text:p>
            <text:p text:style-name="al">mr. I. Bakker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0135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51</meta:user-defined>
    <meta:user-defined meta:name="OVERHEIDop.GmbID/DC.identifier">gmb-2017-101351</meta:user-defined>
    <meta:user-defined meta:name="OVERHEID.TaxonomieBeleidsagenda/OVERHEID.category">Huisvesting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