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Shantykorenfestival Dalen op zondag 11 juni 2017 vanaf 11.00 uur tot zondag 11 juni 2017 19.00 uur op het perceel Hoofdstraat, gelegen tussen de Stationsstraat en de Emmerweg, te Dalen.</text:p>
            <text:p text:style-name="common-al"/>
            <text:p text:style-name="common-al">Verzonden op 8 juni 2017</text:p>
            <text:p text:style-name="common-al"/>
            <text:p text:style-name="common-al">Kenmerk 1433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5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33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3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3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Ontheffing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38</meta:user-defined>
    <meta:user-defined meta:name="OVERHEIDop.GmbID/DC.identifier">gmb-2017-101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